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014cm" fo:margin-left="-0.016cm" fo:margin-right="0cm" table:align="margins"/>
    </style:style>
    <style:style style:name="Table1.A" style:family="table-column">
      <style:table-column-properties style:column-width="2.568cm" style:rel-column-width="9894*"/>
    </style:style>
    <style:style style:name="Table1.B" style:family="table-column">
      <style:table-column-properties style:column-width="14.446cm" style:rel-column-width="55641*"/>
    </style:style>
    <style:style style:name="Table1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fo:font-style="normal" style:font-style-asian="normal" style:font-style-complex="normal"/>
    </style:style>
    <style:style style:name="P3" style:family="paragraph" style:parent-style-name="Text_20_body">
      <style:text-properties officeooo:paragraph-rsid="001edfd3"/>
    </style:style>
    <style:style style:name="P4" style:family="paragraph" style:parent-style-name="Text_20_body">
      <style:text-properties officeooo:paragraph-rsid="0020b9b7"/>
    </style:style>
    <style:style style:name="P5" style:family="paragraph" style:parent-style-name="Text_20_body">
      <style:text-properties officeooo:paragraph-rsid="00228063"/>
    </style:style>
    <style:style style:name="P6" style:family="paragraph" style:parent-style-name="Table_20_Contents">
      <style:text-properties style:font-name="Arial" fo:font-size="14pt" style:font-name-asian="Lucida Sans Unicode" style:font-size-asian="14pt" style:font-name-complex="Tahoma" style:font-size-complex="14pt"/>
    </style:style>
    <style:style style:name="P7" style:family="paragraph" style:parent-style-name="Heading_20_2">
      <style:text-properties officeooo:paragraph-rsid="0020b9b7"/>
    </style:style>
    <style:style style:name="P8" style:family="paragraph" style:parent-style-name="Heading_20_2">
      <style:text-properties officeooo:paragraph-rsid="00228063"/>
    </style:style>
    <style:style style:name="P9" style:family="paragraph" style:parent-style-name="Heading">
      <style:text-properties officeooo:rsid="0022aff1" officeooo:paragraph-rsid="0022aff1"/>
    </style:style>
    <style:style style:name="T1" style:family="text">
      <style:text-properties officeooo:rsid="001f6c24"/>
    </style:style>
    <style:style style:name="T2" style:family="text">
      <style:text-properties officeooo:rsid="0020b9b7"/>
    </style:style>
    <style:style style:name="T3" style:family="text">
      <style:text-properties fo:font-style="normal" officeooo:rsid="00228063" style:font-style-asian="normal" style:font-style-complex="normal"/>
    </style:style>
    <style:style style:name="T4" style:family="text">
      <style:text-properties officeooo:rsid="0022806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Práctica <text:span text:style-name="T2">10</text:span>: <text:span text:style-name="T3">Tratamiento de imágenes con numpy</text:span></text:h>
      <text:p text:style-name="P2"/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columns-spanned="2" office:value-type="string">
            <text:p text:style-name="P6">Datos personales</text:p>
          </table:table-cell>
          <table:covered-table-cell/>
        </table:table-row>
        <table:table-row>
          <table:table-cell table:style-name="Table1.A1" office:value-type="string">
            <text:p text:style-name="P6">Apellidos:</text:p>
          </table:table-cell>
          <table:table-cell table:style-name="Table1.A1" office:value-type="string">
            <text:p text:style-name="P6"/>
          </table:table-cell>
        </table:table-row>
        <table:table-row>
          <table:table-cell table:style-name="Table1.A1" office:value-type="string">
            <text:p text:style-name="P6">Nombre:</text:p>
          </table:table-cell>
          <table:table-cell table:style-name="Table1.A1" office:value-type="string">
            <text:p text:style-name="P6"/>
          </table:table-cell>
        </table:table-row>
      </table:table>
      <text:h text:style-name="P7" text:outline-level="2">Captura<text:span text:style-name="T4">s</text:span> de pantalla de <text:span text:style-name="T4">la parte A</text:span></text:h>
      <text:p text:style-name="P4">&lt;Pega aquí la <text:span text:style-name="T4">captura o capturas de pantalla&gt;</text:span></text:p>
      <text:h text:style-name="P8" text:outline-level="2">Captura<text:span text:style-name="T4">s</text:span> de pantalla de <text:span text:style-name="T4">la parte B</text:span></text:h>
      <text:p text:style-name="P5">&lt;Pega aquí la <text:span text:style-name="T4">captura o capturas de pantalla&gt;</text:span></text:p>
      <text:h text:style-name="P8" text:outline-level="2">Captura<text:span text:style-name="T4">s</text:span> de pantalla de <text:span text:style-name="T4">la parte Avanzada</text:span></text:h>
      <text:p text:style-name="P5">&lt;Pega aquí la <text:span text:style-name="T4">captura o capturas de pantalla si se ha hecho la parte avanzada&gt;</text:span></text:p>
      <text:h text:style-name="P8" text:outline-level="2" text:is-list-header="true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es" style:country-asian="ES" style:font-name-complex="Tahoma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es" style:country-asian="ES" style:font-name-complex="Tahoma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text-properties officeooo:rsid="0022aff1" officeooo:paragraph-rsid="0022aff1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Programación</text:p>
      </style:header>
      <style:footer>
        <text:p text:style-name="MP2"><text:date style:data-style-name="N37" text:date-value="2020-01-21T10:14:39.648999776">21/01/20</text:date><text:tab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creation-date>2006-09-29T12:08:59</meta:creation-date>
    <dc:date>2008-10-17T13:48:18</dc:date>
    <dc:language>es-ES</dc:language>
    <meta:editing-cycles>0</meta:editing-cycles>
    <meta:editing-duration>PT0S</meta:editing-duration>
    <meta:document-statistic meta:table-count="1" meta:image-count="0" meta:object-count="0" meta:page-count="1" meta:paragraph-count="12" meta:word-count="69" meta:character-count="382" meta:non-whitespace-character-count="327"/>
    <meta:user-defined meta:name="Info 1"/>
    <meta:user-defined meta:name="Info 2"/>
    <meta:user-defined meta:name="Info 3"/>
    <meta:user-defined meta:name="Info 4"/>
  </office:meta>
</office:document-meta>
</file>