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14cm" fo:margin-left="-0.016cm" fo:margin-right="0cm" table:align="margins"/>
    </style:style>
    <style:style style:name="Table1.A" style:family="table-column">
      <style:table-column-properties style:column-width="2.568cm" style:rel-column-width="9894*"/>
    </style:style>
    <style:style style:name="Table1.B" style:family="table-column">
      <style:table-column-properties style:column-width="14.446cm" style:rel-column-width="55641*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>
      <style:text-properties officeooo:rsid="00107deb" officeooo:paragraph-rsid="00107deb"/>
    </style:style>
    <style:style style:name="P4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T1" style:family="text">
      <style:text-properties officeooo:rsid="00107de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07deb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23f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áctica <text:span text:style-name="T5">1</text:span>: <text:span text:style-name="T2">Practicar con expresiones para hacer cálculos y con la </text:span><text:span text:style-name="T3">i</text:span><text:span text:style-name="T2">nvocación de funciones</text:span></text:h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">Datos personales</text:p>
          </table:table-cell>
          <table:covered-table-cell/>
        </table:table-row>
        <table:table-row>
          <table:table-cell table:style-name="Table1.A1" office:value-type="string">
            <text:p text:style-name="P4">Apellidos: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>Nombre:</text:p>
          </table:table-cell>
          <table:table-cell table:style-name="Table1.A1" office:value-type="string">
            <text:p text:style-name="P4"/>
          </table:table-cell>
        </table:table-row>
      </table:table>
      <text:h text:style-name="Heading_20_2" text:outline-level="2" text:is-list-header="true"/>
      <text:h text:style-name="Heading_20_2" text:outline-level="2">Captura de pantalla con la gráfica </text:h>
      <text:p text:style-name="Text_20_body">&lt;<text:span text:style-name="T4">pon aquí la captura</text:span>&gt;</text:p>
      <text:h text:style-name="Heading_20_2" text:outline-level="2">Parte avanzada: captura de pantalla con la nueva gráfica </text:h>
      <text:p text:style-name="Text_20_body">&lt;<text:span text:style-name="T4">pon aquí la captura</text:span>&gt;</text:p>
      <text:h text:style-name="Heading_20_2" text:outline-level="2">Parte avanzada: resultados de la ejecución del main()</text:h>
      <text:p text:style-name="P3">&lt;<text:span text:style-name="T4">pon aquí los resultados</text:span>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Programación</text:p>
      </style:header>
      <style:footer>
        <text:p text:style-name="MP1"><text:date style:data-style-name="N37" text:date-value="2020-01-21T10:11:36.616999944">21/01/20</text:dat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document-statistic meta:table-count="1" meta:image-count="0" meta:object-count="0" meta:page-count="1" meta:paragraph-count="12" meta:word-count="59" meta:character-count="361" meta:non-whitespace-character-count="314"/>
    <meta:user-defined meta:name="Info 1"/>
    <meta:user-defined meta:name="Info 2"/>
    <meta:user-defined meta:name="Info 3"/>
    <meta:user-defined meta:name="Info 4"/>
  </office:meta>
</office:document-meta>
</file>