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rsid="00107deb" officeooo:paragraph-rsid="00107deb"/>
    </style:style>
    <style:style style:name="P4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5" style:family="paragraph" style:parent-style-name="Heading_20_2">
      <style:text-properties officeooo:rsid="00119060"/>
    </style:style>
    <style:style style:name="P6" style:family="paragraph" style:parent-style-name="Heading_20_2">
      <style:text-properties officeooo:paragraph-rsid="00119060"/>
    </style:style>
    <style:style style:name="T1" style:family="text">
      <style:text-properties officeooo:rsid="00107deb"/>
    </style:style>
    <style:style style:name="T2" style:family="text">
      <style:text-properties fo:font-style="normal" officeooo:rsid="00119060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19060" style:font-style-asian="italic" style:font-style-complex="italic"/>
    </style:style>
    <style:style style:name="T5" style:family="text">
      <style:text-properties officeooo:rsid="00119060"/>
    </style:style>
    <style:style style:name="T6" style:family="text">
      <style:text-properties officeooo:rsid="001255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6">2</text:span>: <text:span text:style-name="T2">Cambio en monedas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">Datos personales</text:p>
          </table:table-cell>
          <table:covered-table-cell/>
        </table:table-row>
        <table:table-row>
          <table:table-cell table:style-name="Table1.A1" office:value-type="string">
            <text:p text:style-name="P4">Apellidos: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Nombre:</text:p>
          </table:table-cell>
          <table:table-cell table:style-name="Table1.A1" office:value-type="string">
            <text:p text:style-name="P4"/>
          </table:table-cell>
        </table:table-row>
      </table:table>
      <text:h text:style-name="Heading_20_2" text:outline-level="2" text:is-list-header="true"/>
      <text:h text:style-name="P5" text:outline-level="2">Resultado de la ejecución del módulo cambio_simplificado.py</text:h>
      <text:p text:style-name="Text_20_body">&lt;<text:span text:style-name="T3">pon aquí </text:span><text:span text:style-name="T4">el resultado</text:span>&gt;</text:p>
      <text:h text:style-name="Heading_20_2" text:outline-level="2"><text:span text:style-name="T5">Resultado de la ejecución del módulo cambio.py</text:span> </text:h>
      <text:p text:style-name="Text_20_body">&lt;<text:span text:style-name="T3">pon aquí </text:span><text:span text:style-name="T4">el resultado</text:span>&gt;</text:p>
      <text:h text:style-name="P6" text:outline-level="2">Parte avanzada: resultado <text:span text:style-name="T5">de la ejecución del módulo cambio_rebajas.py</text:span> </text:h>
      <text:p text:style-name="P3">&lt;<text:span text:style-name="T3">pon aquí </text:span><text:span text:style-name="T4">el</text:span><text:span text:style-name="T3"> resultado, </text:span><text:span text:style-name="T4">si se ha obtenido</text:span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Programación</text:p>
      </style:header>
      <style:footer>
        <text:p text:style-name="MP1"><text:date style:data-style-name="N37" text:date-value="2020-01-21T10:11:57.708000261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2" meta:word-count="54" meta:character-count="353" meta:non-whitespace-character-count="311"/>
    <meta:user-defined meta:name="Info 1"/>
    <meta:user-defined meta:name="Info 2"/>
    <meta:user-defined meta:name="Info 3"/>
    <meta:user-defined meta:name="Info 4"/>
  </office:meta>
</office:document-meta>
</file>