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4cm" fo:margin-left="-0.016cm" fo:margin-right="0cm" table:align="margins"/>
    </style:style>
    <style:style style:name="Tabla1.A" style:family="table-column">
      <style:table-column-properties style:column-width="2.568cm" style:rel-column-width="9894*"/>
    </style:style>
    <style:style style:name="Tabla1.B" style:family="table-column">
      <style:table-column-properties style:column-width="14.446cm" style:rel-column-width="55641*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rsid="00127b2b" officeooo:paragraph-rsid="00127b2b"/>
    </style:style>
    <style:style style:name="P4" style:family="paragraph" style:parent-style-name="Text_20_body">
      <style:text-properties officeooo:rsid="00127b2b" officeooo:paragraph-rsid="0019f831"/>
    </style:style>
    <style:style style:name="P5" style:family="paragraph" style:parent-style-name="Text_20_body">
      <style:text-properties officeooo:paragraph-rsid="0019f831"/>
    </style:style>
    <style:style style:name="P6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7" style:family="paragraph" style:parent-style-name="Heading_20_2">
      <style:text-properties style:font-name="Courier New"/>
    </style:style>
    <style:style style:name="P8" style:family="paragraph" style:parent-style-name="Heading_20_2">
      <style:text-properties officeooo:rsid="0019f831" officeooo:paragraph-rsid="0019f831"/>
    </style:style>
    <style:style style:name="T1" style:family="text">
      <style:text-properties officeooo:rsid="0013de99"/>
    </style:style>
    <style:style style:name="T2" style:family="text">
      <style:text-properties officeooo:rsid="0019f5fb"/>
    </style:style>
    <style:style style:name="T3" style:family="text">
      <style:text-properties officeooo:rsid="00127b2b"/>
    </style:style>
    <style:style style:name="T4" style:family="text">
      <style:text-properties fo:font-style="normal" officeooo:rsid="0019f5fb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9f831" style:font-style-asian="italic" style:font-style-complex="italic"/>
    </style:style>
    <style:style style:name="T7" style:family="text">
      <style:text-properties officeooo:rsid="0019f831"/>
    </style:style>
    <style:style style:name="T8" style:family="text">
      <style:text-properties officeooo:rsid="001a17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8">3</text:span>: <text:span text:style-name="T4">Péndulo simple</text:span></text:h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Datos personales</text:p>
          </table:table-cell>
          <table:covered-table-cell/>
        </table:table-row>
        <table:table-row>
          <table:table-cell table:style-name="Tabla1.A1" office:value-type="string">
            <text:p text:style-name="P6">Apellidos:</text:p>
          </table:table-cell>
          <table:table-cell table:style-name="Tabla1.A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6">Nombre:</text:p>
          </table:table-cell>
          <table:table-cell table:style-name="Tabla1.A1" office:value-type="string">
            <text:p text:style-name="P6"/>
          </table:table-cell>
        </table:table-row>
      </table:table>
      <text:h text:style-name="P7" text:outline-level="2" text:is-list-header="true"/>
      <text:h text:style-name="Heading_20_2" text:outline-level="2">Resultados de la <text:span text:style-name="T7">ejecución del main()</text:span></text:h>
      <text:p text:style-name="Text_20_body">&lt;<text:span text:style-name="T6">poner aquí los resultados obtenidos</text:span><text:span text:style-name="T7">&gt;</text:span></text:p>
      <text:h text:style-name="P8" text:outline-level="2">Gráfica producida por el simulador</text:h>
      <text:p text:style-name="P3">&lt;<text:span text:style-name="T5">pegar aquí una captura de pantalla obtenida con </text:span><text:span text:style-name="T6">la función simula()</text:span>&gt;</text:p>
      <text:h text:style-name="P8" text:outline-level="2">Conclusión</text:h>
      <text:p text:style-name="Text_20_body">&lt;<text:span text:style-name="T7">poner aquí </text:span><text:span text:style-name="T5">una breve conclusión sobre la comparación entre ambas formulaciones</text:span>&gt;</text:p>
      <text:h text:style-name="P8" text:outline-level="2">Parte avanzada: Gráfica producida por el simulador</text:h>
      <text:p text:style-name="P4">&lt;<text:span text:style-name="T5">pegar aquí una captura de pantalla obtenida con </text:span><text:span text:style-name="T6">la función simula() de la parte avanzada, si se ha hecho</text:span>&gt;</text:p>
      <text:h text:style-name="P8" text:outline-level="2">Parte avanzada: Conclusión</text:h>
      <text:p text:style-name="P5">&lt;<text:span text:style-name="T7">poner aquí </text:span><text:span text:style-name="T5">una breve conclusión sobre la comparación entre </text:span><text:span text:style-name="T6">las tres</text:span><text:span text:style-name="T5"> formulaciones </text:span><text:span text:style-name="T6">utilizadas</text:span>&gt;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3de9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<text:span text:style-name="MT1">Programación</text:span></text:p>
      </style:header>
      <style:footer>
        <text:p text:style-name="MP1"><text:date style:data-style-name="N37" text:date-value="2020-01-21T10:12:15.584000288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6" meta:word-count="97" meta:character-count="630" meta:non-whitespace-character-count="553"/>
    <meta:user-defined meta:name="Info 1"/>
    <meta:user-defined meta:name="Info 2"/>
    <meta:user-defined meta:name="Info 3"/>
    <meta:user-defined meta:name="Info 4"/>
  </office:meta>
</office:document-meta>
</file>