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4" style:family="paragraph" style:parent-style-name="Heading_20_2">
      <style:text-properties officeooo:rsid="00077830" officeooo:paragraph-rsid="00077830"/>
    </style:style>
    <style:style style:name="T1" style:family="text">
      <style:text-properties officeooo:rsid="0005abaa"/>
    </style:style>
    <style:style style:name="T2" style:family="text">
      <style:text-properties officeooo:rsid="0007783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9093c"/>
    </style:style>
    <style:style style:name="T5" style:family="text">
      <style:text-properties officeooo:rsid="000a2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5">7</text:span>: <text:span text:style-name="T3">Practicar con los bucles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">Datos personales</text:p>
          </table:table-cell>
          <table:covered-table-cell/>
        </table:table-row>
        <table:table-row>
          <table:table-cell table:style-name="Table1.A1" office:value-type="string">
            <text:p text:style-name="P3">Apellidos: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Nombre:</text:p>
          </table:table-cell>
          <table:table-cell table:style-name="Table1.A1" office:value-type="string">
            <text:p text:style-name="P3"/>
          </table:table-cell>
        </table:table-row>
      </table:table>
      <text:h text:style-name="Heading_20_2" text:outline-level="2" text:is-list-header="true"/>
      <text:h text:style-name="P4" text:outline-level="2">Captura de pantalla del resultado de ejecutar un<text:span text:style-name="T4">a</text:span> cualquiera de las funciones de la parte básica</text:h>
      <text:p text:style-name="Text_20_body">&lt;Pon aquí <text:span text:style-name="T2">la captura de pantalla</text:span>&gt;</text:p>
      <text:p text:style-name="Text_20_body"/>
      <text:h text:style-name="Heading_20_2" text:outline-level="2">Breve conclusión sobre cómo se comportan l<text:span text:style-name="T2">as funciones</text:span> de la parte avanzada para salir del laberinto</text:h>
      <text:p text:style-name="Text_20_body">&lt;indicar también el número de pasos empleado por cada <text:span text:style-name="T2">función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5aba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<text:span text:style-name="MT1">Programación</text:span></text:p>
      </style:header>
      <style:footer>
        <text:p text:style-name="MP1"><text:date style:data-style-name="N37" text:date-value="2020-01-21T10:13:30.320999985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0" meta:word-count="63" meta:character-count="385" meta:non-whitespace-character-count="333"/>
    <meta:user-defined meta:name="Info 1"/>
    <meta:user-defined meta:name="Info 2"/>
    <meta:user-defined meta:name="Info 3"/>
    <meta:user-defined meta:name="Info 4"/>
  </office:meta>
</office:document-meta>
</file>