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DejaVu Sans Mono" svg:font-family="'DejaVu Sans Mono'" style:font-adornments="Libr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2" style:family="table">
      <style:table-properties style:width="17.014cm" fo:margin-left="-0.016cm" fo:margin-right="0cm" table:align="margins"/>
    </style:style>
    <style:style style:name="Tabla2.A" style:family="table-column">
      <style:table-column-properties style:column-width="2.568cm" style:rel-column-width="9894*"/>
    </style:style>
    <style:style style:name="Tabla2.B" style:family="table-column">
      <style:table-column-properties style:column-width="14.446cm" style:rel-column-width="55641*"/>
    </style:style>
    <style:style style:name="Tabla2.A1" style:family="table-cell">
      <style:table-cell-properties fo:padding="0.097cm" fo:border="0.5pt solid #000000"/>
    </style:style>
    <style:style style:name="Tabla2.A2" style:family="table-cell">
      <style:table-cell-properties fo:padding="0.097cm" fo:border-left="0.5pt solid #000000" fo:border-right="none" fo:border-top="none" fo:border-bottom="0.5pt solid #000000"/>
    </style:style>
    <style:style style:name="Tabla2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text-properties style:font-name="Arial" fo:font-size="14pt" style:font-name-asian="Lucida Sans Unicode" style:font-size-asian="14pt" style:font-name-complex="Tahoma" style:font-size-complex="14pt"/>
    </style:style>
    <style:style style:name="P3" style:family="paragraph" style:parent-style-name="Text_20_body">
      <style:text-properties fo:font-style="normal" style:font-style-asian="normal" style:font-style-complex="normal"/>
    </style:style>
    <style:style style:name="P4" style:family="paragraph" style:parent-style-name="Text_20_body">
      <style:text-properties fo:font-weight="bold" style:font-weight-asian="bold" style:font-weight-complex="bold"/>
    </style:style>
    <style:style style:name="P5" style:family="paragraph" style:parent-style-name="Text_20_body">
      <style:text-properties fo:font-weight="bold" officeooo:paragraph-rsid="001b2a25" style:font-weight-asian="bold" style:font-weight-complex="bold"/>
    </style:style>
    <style:style style:name="P6" style:family="paragraph" style:parent-style-name="Text_20_body">
      <style:text-properties fo:font-weight="bold" officeooo:paragraph-rsid="001dc21b" style:font-weight-asian="bold" style:font-weight-complex="bold"/>
    </style:style>
    <style:style style:name="P7" style:family="paragraph" style:parent-style-name="Text_20_body">
      <style:text-properties fo:font-weight="bold" officeooo:paragraph-rsid="00328fe3" style:font-weight-asian="bold" style:font-weight-complex="bold"/>
    </style:style>
    <style:style style:name="P8" style:family="paragraph" style:parent-style-name="Text_20_body">
      <style:text-properties fo:font-weight="bold" officeooo:paragraph-rsid="002f0d26" style:font-weight-asian="bold" style:font-weight-complex="bold"/>
    </style:style>
    <style:style style:name="P9" style:family="paragraph" style:parent-style-name="Text_20_body">
      <style:text-properties officeooo:paragraph-rsid="001b2a25"/>
    </style:style>
    <style:style style:name="P10" style:family="paragraph" style:parent-style-name="Text_20_body">
      <style:text-properties officeooo:paragraph-rsid="001dc21b"/>
    </style:style>
    <style:style style:name="P11" style:family="paragraph" style:parent-style-name="Text_20_body">
      <style:text-properties officeooo:rsid="0024b301" officeooo:paragraph-rsid="0024b301"/>
    </style:style>
    <style:style style:name="P12" style:family="paragraph" style:parent-style-name="Text_20_body">
      <style:text-properties officeooo:rsid="0024b301" officeooo:paragraph-rsid="00250879"/>
    </style:style>
    <style:style style:name="P13" style:family="paragraph" style:parent-style-name="Text_20_body">
      <style:text-properties officeooo:rsid="0024b301" officeooo:paragraph-rsid="002c6bcc"/>
    </style:style>
    <style:style style:name="P14" style:family="paragraph" style:parent-style-name="Text_20_body">
      <style:text-properties officeooo:rsid="0024d497" officeooo:paragraph-rsid="0024d497"/>
    </style:style>
    <style:style style:name="P15" style:family="paragraph" style:parent-style-name="Text_20_body">
      <style:text-properties officeooo:paragraph-rsid="003185bf"/>
    </style:style>
    <style:style style:name="P16" style:family="paragraph" style:parent-style-name="Text_20_body">
      <style:text-properties officeooo:paragraph-rsid="00328fe3"/>
    </style:style>
    <style:style style:name="P17" style:family="paragraph" style:parent-style-name="Text_20_body">
      <style:text-properties officeooo:rsid="002b9334"/>
    </style:style>
    <style:style style:name="P18" style:family="paragraph" style:parent-style-name="Text_20_body">
      <style:text-properties officeooo:rsid="002b9334" officeooo:paragraph-rsid="00328fe3"/>
    </style:style>
    <style:style style:name="P19" style:family="paragraph" style:parent-style-name="Text_20_body">
      <style:paragraph-properties fo:margin-top="0cm" fo:margin-bottom="0cm" loext:contextual-spacing="false"/>
      <style:text-properties officeooo:paragraph-rsid="001e626a"/>
    </style:style>
    <style:style style:name="P20" style:family="paragraph" style:parent-style-name="Text_20_body">
      <style:paragraph-properties fo:margin-top="0cm" fo:margin-bottom="0cm" loext:contextual-spacing="false"/>
      <style:text-properties fo:font-style="italic" officeooo:paragraph-rsid="002f0d26" style:font-style-asian="italic" style:font-style-complex="italic"/>
    </style:style>
    <style:style style:name="P21" style:family="paragraph" style:parent-style-name="Text_20_body">
      <style:paragraph-properties fo:margin-top="0cm" fo:margin-bottom="0cm" loext:contextual-spacing="false"/>
      <style:text-properties fo:font-style="italic" officeooo:rsid="002db3ed" officeooo:paragraph-rsid="002f0d26" style:font-style-asian="italic" style:font-style-complex="italic"/>
    </style:style>
    <style:style style:name="P22" style:family="paragraph" style:parent-style-name="Text_20_body">
      <style:paragraph-properties fo:margin-top="0cm" fo:margin-bottom="0cm" loext:contextual-spacing="false"/>
      <style:text-properties officeooo:paragraph-rsid="001da3d6"/>
    </style:style>
    <style:style style:name="P23" style:family="paragraph" style:parent-style-name="Standard">
      <style:text-properties officeooo:rsid="001f9690" officeooo:paragraph-rsid="001dc21b"/>
    </style:style>
    <style:style style:name="P24" style:family="paragraph" style:parent-style-name="Standard">
      <style:text-properties officeooo:rsid="001e680a" officeooo:paragraph-rsid="001dc21b"/>
    </style:style>
    <style:style style:name="P25" style:family="paragraph" style:parent-style-name="Standard">
      <style:text-properties officeooo:paragraph-rsid="001dc21b"/>
    </style:style>
    <style:style style:name="P26" style:family="paragraph" style:parent-style-name="Standard" style:list-style-name="L3">
      <style:text-properties style:font-name="DejaVu Sans" fo:font-size="10pt" officeooo:rsid="001e680a" officeooo:paragraph-rsid="001dc21b" style:font-size-asian="10pt" style:font-size-complex="10pt"/>
    </style:style>
    <style:style style:name="P27" style:family="paragraph" style:parent-style-name="Heading_20_2">
      <style:text-properties officeooo:paragraph-rsid="001b2a25"/>
    </style:style>
    <style:style style:name="P28" style:family="paragraph" style:parent-style-name="Text_20_body" style:list-style-name="L1">
      <style:text-properties officeooo:paragraph-rsid="00328fe3"/>
    </style:style>
    <style:style style:name="P29" style:family="paragraph" style:parent-style-name="Text_20_body" style:list-style-name="L2">
      <style:text-properties officeooo:paragraph-rsid="003185bf"/>
    </style:style>
    <style:style style:name="P30" style:family="paragraph" style:parent-style-name="Text_20_body" style:list-style-name="L2">
      <style:text-properties officeooo:rsid="003185bf" officeooo:paragraph-rsid="003185bf"/>
    </style:style>
    <style:style style:name="P31" style:family="paragraph" style:parent-style-name="Text_20_body" style:list-style-name="L3">
      <style:text-properties officeooo:paragraph-rsid="001dc21b"/>
    </style:style>
    <style:style style:name="T1" style:family="text">
      <style:text-properties officeooo:rsid="001bec7d"/>
    </style:style>
    <style:style style:name="T2" style:family="text">
      <style:text-properties officeooo:rsid="0021e551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officeooo:rsid="001b2a25" style:font-style-asian="normal" style:font-style-complex="normal"/>
    </style:style>
    <style:style style:name="T5" style:family="text">
      <style:text-properties fo:font-style="normal" officeooo:rsid="003185bf" style:font-style-asian="normal" style:font-style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font-style-asian="italic" style:font-style-complex="italic"/>
    </style:style>
    <style:style style:name="T8" style:family="text">
      <style:text-properties fo:font-style="italic" officeooo:rsid="001e680a" style:font-style-asian="italic" style:font-style-complex="italic"/>
    </style:style>
    <style:style style:name="T9" style:family="text">
      <style:text-properties style:font-name="TimesNewRomanPSMT" fo:font-size="12pt" style:font-name-asian="TimesNewRomanPSMT" style:font-size-asian="12pt" style:font-name-complex="TimesNewRomanPSMT" style:font-size-complex="12pt"/>
    </style:style>
    <style:style style:name="T10" style:family="text">
      <style:text-properties style:font-name="TimesNewRomanPSMT" fo:font-size="12pt" fo:font-style="italic" style:font-name-asian="TimesNewRomanPSMT" style:font-size-asian="12pt" style:font-style-asian="italic" style:font-name-complex="TimesNewRomanPSMT" style:font-size-complex="12pt" style:font-style-complex="italic"/>
    </style:style>
    <style:style style:name="T11" style:family="text">
      <style:text-properties style:font-name="TimesNewRomanPSMT" fo:font-size="12pt" fo:font-style="italic" officeooo:rsid="001f9690" style:font-name-asian="TimesNewRomanPSMT" style:font-size-asian="12pt" style:font-style-asian="italic" style:font-name-complex="TimesNewRomanPSMT" style:font-size-complex="12pt" style:font-style-complex="italic"/>
    </style:style>
    <style:style style:name="T12" style:family="text">
      <style:text-properties style:font-name="TimesNewRomanPSMT" fo:font-size="12pt" fo:font-style="italic" officeooo:rsid="00225abe" style:font-name-asian="TimesNewRomanPSMT" style:font-size-asian="12pt" style:font-style-asian="italic" style:font-name-complex="TimesNewRomanPSMT" style:font-size-complex="12pt" style:font-style-complex="italic"/>
    </style:style>
    <style:style style:name="T13" style:family="text">
      <style:text-properties officeooo:rsid="001e680a"/>
    </style:style>
    <style:style style:name="T14" style:family="text">
      <style:text-properties officeooo:rsid="00225abe"/>
    </style:style>
    <style:style style:name="T15" style:family="text">
      <style:text-properties officeooo:rsid="001f7835"/>
    </style:style>
    <style:style style:name="T16" style:family="text">
      <style:text-properties officeooo:rsid="0022c28f"/>
    </style:style>
    <style:style style:name="T17" style:family="text">
      <style:text-properties officeooo:rsid="0024b301"/>
    </style:style>
    <style:style style:name="T18" style:family="text">
      <style:text-properties officeooo:rsid="0024d497"/>
    </style:style>
    <style:style style:name="T19" style:family="text">
      <style:text-properties officeooo:rsid="00250879"/>
    </style:style>
    <style:style style:name="T20" style:family="text">
      <style:text-properties officeooo:rsid="002b9334"/>
    </style:style>
    <style:style style:name="T21" style:family="text">
      <style:text-properties officeooo:rsid="002c6bcc"/>
    </style:style>
    <style:style style:name="T22" style:family="text">
      <style:text-properties officeooo:rsid="002db3ed"/>
    </style:style>
    <style:style style:name="T23" style:family="text">
      <style:text-properties officeooo:rsid="002f0d26"/>
    </style:style>
    <style:style style:name="T24" style:family="text">
      <style:text-properties officeooo:rsid="00303c22"/>
    </style:style>
    <style:style style:name="T25" style:family="text">
      <style:text-properties officeooo:rsid="003051a8"/>
    </style:style>
    <style:style style:name="T26" style:family="text">
      <style:text-properties officeooo:rsid="003185bf"/>
    </style:style>
    <style:style style:name="T27" style:family="text">
      <style:text-properties officeooo:rsid="0033b87a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middle" style:vertical-rel="text" style:horizontal-pos="from-left" style:horizontal-rel="paragraph-content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span text:style-name="T2">Hoja</text:span> 1: <text:span text:style-name="T4">Datos </text:span><text:span text:style-name="T5">en Python</text:span><text:span text:style-name="T4">; </text:span><text:span text:style-name="T5">Literales</text:span><text:span text:style-name="T3">; Sangrado</text:span></text:h>
      <text:p text:style-name="P3"/>
      <table:table table:name="Tabla2" table:style-name="Tabla2">
        <table:table-column table:style-name="Tabla2.A"/>
        <table:table-column table:style-name="Tabla2.B"/>
        <table:table-row>
          <table:table-cell table:style-name="Tabla2.A1" table:number-columns-spanned="2" office:value-type="string">
            <text:p text:style-name="P2">Datos personales</text:p>
          </table:table-cell>
          <table:covered-table-cell/>
        </table:table-row>
        <table:table-row>
          <table:table-cell table:style-name="Tabla2.A2" office:value-type="string">
            <text:p text:style-name="P2">Apellidos:</text:p>
          </table:table-cell>
          <table:table-cell table:style-name="Tabla2.B2" office:value-type="string">
            <text:p text:style-name="P2"/>
          </table:table-cell>
        </table:table-row>
        <table:table-row>
          <table:table-cell table:style-name="Tabla2.A2" office:value-type="string">
            <text:p text:style-name="P2">Nombre:</text:p>
          </table:table-cell>
          <table:table-cell table:style-name="Tabla2.B2" office:value-type="string">
            <text:p text:style-name="P2"/>
          </table:table-cell>
        </table:table-row>
      </table:table>
      <text:p text:style-name="Standard"/>
      <text:h text:style-name="Heading_20_2" text:outline-level="2"><text:span text:style-name="T26">Categorías de d</text:span>atos </text:h>
      <text:p text:style-name="P4">Objetivos</text:p>
      <text:p text:style-name="Text_20_body">Distinguir <text:span text:style-name="T22">en un programa los datos por su categoría: variables locales, argumentos y literales.</text:span></text:p>
      <text:p text:style-name="P4">Descripción</text:p>
      <text:p text:style-name="Text_20_body">Indicar qué datos se encuentran en el código <text:span text:style-name="T16">Python</text:span> del siguiente <text:span text:style-name="T16">módulo</text:span>, indicando para cada uno si es un argumento, variable local o constante literal.</text:p>
      <text:p text:style-name="P11">Las variables locales se crean <text:span text:style-name="T21">en una función </text:span>con una instrucción de asignación, en la que se pone:</text:p>
      <text:p text:style-name="P11"><text:span text:style-name="CodeCharacter"><text:s text:c="8"/>nombre_variable = valor</text:span></text:p>
      <text:p text:style-name="P14">A veces, las variables o los argumentos tienen una anotación de tipo para saber de que tipo son. Se pone el tipo después de la variable, separado por ‘:’. Por ejemplo, <text:span text:style-name="T21">aquí se define la variable </text:span><text:span text:style-name="CodeCharacter"><text:span text:style-name="T21">x</text:span></text:span>:</text:p>
      <text:p text:style-name="P12"><text:span text:style-name="CodeCharacter"><text:s text:c="4"/></text:span><text:span text:style-name="CodeCharacter"><text:span text:style-name="T18">x: float</text:span></text:span><text:span text:style-name="CodeCharacter"> = </text:span><text:span text:style-name="CodeCharacter"><text:span text:style-name="T18">34</text:span></text:span></text:p>
      <text:p text:style-name="P13">Los argumentos se crean con un nombre que se coloca en el paréntesis que sigue a<text:span text:style-name="T18">l</text:span> nombre de una función, en su encabezamiento. <text:span text:style-name="T18">Por ejemplo aquí hay dos argumentos llamados </text:span><text:span text:style-name="CodeCharacter"><text:span text:style-name="T18">arg1</text:span></text:span><text:span text:style-name="T18"> y </text:span><text:span text:style-name="CodeCharacter"><text:span text:style-name="T18">arg2</text:span></text:span><text:span text:style-name="T18">, de tipos </text:span><text:span text:style-name="CodeCharacter"><text:span text:style-name="T18">int</text:span></text:span><text:span text:style-name="T18"> (entero) y </text:span><text:span text:style-name="CodeCharacter"><text:span text:style-name="T18">str</text:span></text:span><text:span text:style-name="T18"> (texto), respectivamente</text:span></text:p>
      <text:p text:style-name="P13"><text:span text:style-name="CodeCharacter"><text:s text:c="4"/></text:span><text:span text:style-name="CodeCharacter"><text:span text:style-name="T18">def func1(arg1: int, arg2: str)</text:span></text:span></text:p>
      <text:p text:style-name="P12">Las constantes literales expresan directamente un valor concreto. <text:span text:style-name="T22">Ejemplos de números: </text:span><text:span text:style-name="CodeCharacter"><text:span text:style-name="T21">2 <text:s/>15.5. Ejemplos</text:span></text:span><text:span text:style-name="T21"> de tipo texto (se pone </text:span>entre comillas simples o dobles<text:span text:style-name="T22">): </text:span><text:span text:style-name="CodeCharacter">“texto” <text:s/>‘otro texto’</text:span></text:p>
      <text:p text:style-name="P14"><text:span text:style-name="T21">A veces se crean varios datos en la misma instrucción. Por</text:span> ejemplo, e<text:span text:style-name="T19">n esta instrucci</text:span>ón hay dos datos: una variable llamada <text:span text:style-name="CodeCharacter"><text:span text:style-name="T21">y</text:span></text:span> y un literal que vale <text:span text:style-name="CodeCharacter">38</text:span></text:p>
      <text:p text:style-name="P14"><text:span text:style-name="CodeCharacter"><text:s text:c="4"/></text:span><text:span text:style-name="CodeCharacter"><text:span text:style-name="T21">y</text:span></text:span><text:span text:style-name="CodeCharacter">: float = 38</text:span></text:p>
      <text:p text:style-name="Text_20_body"><text:span text:style-name="T18">y en esta instrucción hay una variable llamada </text:span><text:span text:style-name="CodeCharacter"><text:span text:style-name="T18">t</text:span></text:span><text:span text:style-name="T18"> y un literal de tipo </text:span><text:span text:style-name="CodeCharacter"><text:span text:style-name="T18">str</text:span></text:span><text:span text:style-name="T18"> (texto) que vale </text:span><text:span text:style-name="CodeCharacter"><text:span text:style-name="T18">“pepe”</text:span></text:span></text:p>
      <text:p text:style-name="P14"><text:span text:style-name="CodeCharacter"><text:s text:c="4"/>t: str = “pepe”</text:span></text:p>
      <text:p text:style-name="P17"/>
      <text:p text:style-name="Preformatted_20_Text"><text:span text:style-name="CodeCharacter"># -*- coding: utf-8 -*-</text:span></text:p>
      <text:p text:style-name="Preformatted_20_Text"><text:span text:style-name="CodeCharacter">"""</text:span></text:p>
      <text:p text:style-name="Preformatted_20_Text"><text:span text:style-name="CodeCharacter">Juego en el que el usuario debe adivinar un número entre 1 y 20</text:span></text:p>
      <text:p text:style-name="Preformatted_20_Text"><text:span text:style-name="CodeCharacter"/></text:p>
      <text:p text:style-name="Preformatted_20_Text"><text:span text:style-name="CodeCharacter">@author: https://wiki.python.org/</text:span></text:p>
      <text:p text:style-name="Preformatted_20_Text"><text:span text:style-name="CodeCharacter">"""</text:span></text:p>
      <text:p text:style-name="Preformatted_20_Text"><text:span text:style-name="CodeCharacter"/></text:p>
      <text:p text:style-name="Preformatted_20_Text"><text:span text:style-name="CodeCharacter">import random</text:span></text:p>
      <text:p text:style-name="Preformatted_20_Text"><text:soft-page-break/><text:span text:style-name="CodeCharacter"/></text:p>
      <text:p text:style-name="Preformatted_20_Text"><text:span text:style-name="CodeCharacter"/></text:p>
      <text:p text:style-name="Preformatted_20_Text"><text:span text:style-name="CodeCharacter">def iniciar_partida()-&gt; str:</text:span></text:p>
      <text:p text:style-name="Preformatted_20_Text"><text:span text:style-name="CodeCharacter"><text:s text:c="4"/>"""</text:span></text:p>
      <text:p text:style-name="Preformatted_20_Text"><text:span text:style-name="CodeCharacter"><text:s text:c="4"/>Inicia la partida y retorna el nombre del usuario</text:span></text:p>
      <text:p text:style-name="Preformatted_20_Text"><text:span text:style-name="CodeCharacter"/></text:p>
      <text:p text:style-name="Preformatted_20_Text"><text:span text:style-name="CodeCharacter"><text:s text:c="4"/>Returns:</text:span></text:p>
      <text:p text:style-name="Preformatted_20_Text"><text:span text:style-name="CodeCharacter"><text:s text:c="8"/>El nombre del usuario</text:span></text:p>
      <text:p text:style-name="Preformatted_20_Text"><text:span text:style-name="CodeCharacter"><text:s text:c="4"/>"""</text:span></text:p>
      <text:p text:style-name="Preformatted_20_Text"><text:span text:style-name="CodeCharacter"><text:s text:c="4"/>name = input('Hola, ¿cómo te llamas? ')</text:span></text:p>
      <text:p text:style-name="Preformatted_20_Text"><text:span text:style-name="CodeCharacter"><text:s text:c="4"/>print('Bien, '+name+', estoy pensando un número entre 1 y 20.')</text:span></text:p>
      <text:p text:style-name="Preformatted_20_Text"><text:span text:style-name="CodeCharacter"><text:s text:c="4"/>return name</text:span></text:p>
      <text:p text:style-name="Preformatted_20_Text"><text:span text:style-name="CodeCharacter"/></text:p>
      <text:p text:style-name="Preformatted_20_Text"><text:span text:style-name="CodeCharacter"/></text:p>
      <text:p text:style-name="Preformatted_20_Text"><text:span text:style-name="CodeCharacter">def jugar(number: int)-&gt; int:</text:span></text:p>
      <text:p text:style-name="Preformatted_20_Text"><text:span text:style-name="CodeCharacter"><text:s text:c="4"/>"""</text:span></text:p>
      <text:p text:style-name="Preformatted_20_Text"><text:span text:style-name="CodeCharacter"><text:s text:c="4"/>Efectúa la jugada para ver si el usuario adivina el número</text:span></text:p>
      <text:p text:style-name="Preformatted_20_Text"><text:span text:style-name="CodeCharacter"/></text:p>
      <text:p text:style-name="Preformatted_20_Text"><text:span text:style-name="CodeCharacter"><text:s text:c="4"/>Args:</text:span></text:p>
      <text:p text:style-name="Preformatted_20_Text"><text:span text:style-name="CodeCharacter"><text:s text:c="8"/>number: el número a adivinar</text:span></text:p>
      <text:p text:style-name="Preformatted_20_Text"><text:span text:style-name="CodeCharacter"><text:s text:c="4"/>Returns:</text:span></text:p>
      <text:p text:style-name="Preformatted_20_Text"><text:span text:style-name="CodeCharacter"><text:s text:c="8"/>el número de tiradas que ha costado adivinar el número, o -1</text:span></text:p>
      <text:p text:style-name="Preformatted_20_Text"><text:span text:style-name="CodeCharacter"><text:s text:c="8"/>si no se ha adivinado</text:span></text:p>
      <text:p text:style-name="Preformatted_20_Text"><text:span text:style-name="CodeCharacter"><text:s text:c="4"/>"""</text:span></text:p>
      <text:p text:style-name="Preformatted_20_Text"><text:span text:style-name="CodeCharacter"><text:s text:c="4"/>tiradas = 0</text:span></text:p>
      <text:p text:style-name="Preformatted_20_Text"><text:span text:style-name="CodeCharacter"><text:s text:c="4"/>adivinanza = -1</text:span></text:p>
      <text:p text:style-name="Preformatted_20_Text"><text:span text:style-name="CodeCharacter"/></text:p>
      <text:p text:style-name="Preformatted_20_Text"><text:span text:style-name="CodeCharacter"><text:s text:c="4"/>while tiradas &lt; 6 and adivinanza != number:</text:span></text:p>
      <text:p text:style-name="Preformatted_20_Text"><text:span text:style-name="CodeCharacter"/></text:p>
      <text:p text:style-name="Preformatted_20_Text"><text:span text:style-name="CodeCharacter"><text:s text:c="8"/>adivinanza = int(input('Intenta adivinar el número: '))</text:span></text:p>
      <text:p text:style-name="Preformatted_20_Text"><text:span text:style-name="CodeCharacter"><text:s text:c="8"/>tiradas += 1</text:span></text:p>
      <text:p text:style-name="Preformatted_20_Text"><text:span text:style-name="CodeCharacter"><text:s text:c="8"/>if adivinanza &lt; number:</text:span></text:p>
      <text:p text:style-name="Preformatted_20_Text"><text:span text:style-name="CodeCharacter"><text:s text:c="12"/>print('Tu número es demasiado bajo.')</text:span></text:p>
      <text:p text:style-name="Preformatted_20_Text"><text:span text:style-name="CodeCharacter"><text:s text:c="8"/>elif adivinanza &gt; number:</text:span></text:p>
      <text:p text:style-name="Preformatted_20_Text"><text:span text:style-name="CodeCharacter"><text:s text:c="12"/>print('Tu número es demasiado alto.')</text:span></text:p>
      <text:p text:style-name="Preformatted_20_Text"><text:span text:style-name="CodeCharacter"/></text:p>
      <text:p text:style-name="Preformatted_20_Text"><text:span text:style-name="CodeCharacter"><text:s text:c="4"/>if adivinanza == number:</text:span></text:p>
      <text:p text:style-name="Preformatted_20_Text"><text:span text:style-name="CodeCharacter"><text:s text:c="8"/>return tiradas</text:span></text:p>
      <text:p text:style-name="Preformatted_20_Text"><text:span text:style-name="CodeCharacter"><text:s text:c="4"/>else:</text:span></text:p>
      <text:p text:style-name="Preformatted_20_Text"><text:span text:style-name="CodeCharacter"><text:s text:c="8"/>return -1</text:span></text:p>
      <text:p text:style-name="Preformatted_20_Text"><text:span text:style-name="CodeCharacter"/></text:p>
      <text:p text:style-name="Preformatted_20_Text"><text:span text:style-name="CodeCharacter"/></text:p>
      <text:p text:style-name="Preformatted_20_Text"><text:span text:style-name="CodeCharacter"/></text:p>
      <text:p text:style-name="Preformatted_20_Text"><text:span text:style-name="CodeCharacter">def mostrar_resultados(number: int, num_tiradas: int, nombre: str):</text:span></text:p>
      <text:p text:style-name="Preformatted_20_Text"><text:span text:style-name="CodeCharacter"><text:s text:c="4"/>"""</text:span></text:p>
      <text:p text:style-name="Preformatted_20_Text"><text:span text:style-name="CodeCharacter"><text:s text:c="4"/>Muestra en pantalla los resultados del juego</text:span></text:p>
      <text:p text:style-name="Preformatted_20_Text"><text:span text:style-name="CodeCharacter"/></text:p>
      <text:p text:style-name="Preformatted_20_Text"><text:span text:style-name="CodeCharacter"><text:s text:c="4"/>Args:</text:span></text:p>
      <text:p text:style-name="Preformatted_20_Text"><text:span text:style-name="CodeCharacter"><text:s text:c="8"/>number: el número que había que adivinar</text:span></text:p>
      <text:p text:style-name="Preformatted_20_Text"><text:span text:style-name="CodeCharacter"><text:s text:c="8"/>num_tiradas: el número de tiradas que ha costado adivinar el número,</text:span></text:p>
      <text:p text:style-name="Preformatted_20_Text"><text:span text:style-name="CodeCharacter"><text:s text:c="21"/>o -1 si no se ha adivinado</text:span></text:p>
      <text:p text:style-name="Preformatted_20_Text"><text:span text:style-name="CodeCharacter"><text:s text:c="8"/></text:span><text:span text:style-name="CodeCharacter"><text:span text:style-name="T27">nombre: el nombre del usuario</text:span></text:span></text:p>
      <text:p text:style-name="Preformatted_20_Text"><text:span text:style-name="CodeCharacter"><text:s text:c="4"/>"""</text:span></text:p>
      <text:p text:style-name="Preformatted_20_Text"><text:span text:style-name="CodeCharacter"><text:s text:c="4"/>if num_tiradas != -1:</text:span></text:p>
      <text:p text:style-name="Preformatted_20_Text"><text:span text:style-name="CodeCharacter"><text:s text:c="8"/>print('\n¡Muy bien, '+nombre+'! Lo adivinaste en '+str(num_tiradas)+</text:span></text:p>
      <text:p text:style-name="Preformatted_20_Text"><text:span text:style-name="CodeCharacter"><text:s text:c="14"/>' tiradas.')</text:span></text:p>
      <text:p text:style-name="Preformatted_20_Text"><text:soft-page-break/><text:span text:style-name="CodeCharacter"><text:s text:c="4"/>else:</text:span></text:p>
      <text:p text:style-name="Preformatted_20_Text"><text:span text:style-name="CodeCharacter"><text:s text:c="8"/>print('\n¡No lo adivinaste!. El número era el '+str(number))</text:span></text:p>
      <text:p text:style-name="Preformatted_20_Text"><text:span text:style-name="CodeCharacter"/></text:p>
      <text:p text:style-name="Preformatted_20_Text"><text:span text:style-name="CodeCharacter">def main():</text:span></text:p>
      <text:p text:style-name="Preformatted_20_Text"><text:span text:style-name="CodeCharacter"><text:s text:c="4"/>"""</text:span></text:p>
      <text:p text:style-name="Preformatted_20_Text"><text:span text:style-name="CodeCharacter"><text:s text:c="4"/>Programa principal que articula la mecánica del juego</text:span></text:p>
      <text:p text:style-name="Preformatted_20_Text"><text:span text:style-name="CodeCharacter"><text:s text:c="4"/>"""</text:span></text:p>
      <text:p text:style-name="Preformatted_20_Text"><text:span text:style-name="CodeCharacter"><text:s text:c="4"/>number = random.randint(1, 20)</text:span></text:p>
      <text:p text:style-name="Preformatted_20_Text"><text:span text:style-name="CodeCharacter"><text:s text:c="4"/>nombre = iniciar_partida()</text:span></text:p>
      <text:p text:style-name="Preformatted_20_Text"><text:span text:style-name="CodeCharacter"><text:s text:c="4"/>tiradas = jugar(number)</text:span></text:p>
      <text:p text:style-name="Preformatted_20_Text"><text:span text:style-name="CodeCharacter"><text:s text:c="4"/>mostrar_resultados(number, tiradas, nombre)</text:span></text:p>
      <text:p text:style-name="Preformatted_20_Text"><text:span text:style-name="CodeCharacter"/></text:p>
      <text:p text:style-name="P7">Respuesta</text:p>
      <text:p text:style-name="P16">Crear una lista de los datos que hay en <text:span text:style-name="T17">el módulo</text:span>, agrupándolos según:</text:p>
      <text:list xml:id="list1444915545" text:style-name="L1">
        <text:list-item>
          <text:p text:style-name="P28">argumentos, <text:span text:style-name="T20">indicando a qué función pertenecen. </text:span></text:p>
        </text:list-item>
        <text:list-item>
          <text:p text:style-name="P28">variables locales, <text:span text:style-name="T20">indicando a qué función pertenecen</text:span></text:p>
        </text:list-item>
        <text:list-item>
          <text:p text:style-name="P28">constantes literales, <text:span text:style-name="T20">indicando </text:span>de qué tipo <text:span text:style-name="T18">son</text:span> (entero, real, <text:span text:style-name="T16">complejo, texto</text:span>)</text:p>
        </text:list-item>
      </text:list>
      <text:p text:style-name="P18">Observar que si dos funciones tienen argumentos del mismo nombre, se consideran diferentes. Igualmente <text:span text:style-name="T22">ocurre</text:span> si funciones distintas tienen variables locales del mismo nombre</text:p>
      <text:p text:style-name="P18"/>
      <text:h text:style-name="P27" text:outline-level="2">Literales <text:span text:style-name="T22">y expresiones</text:span></text:h>
      <text:p text:style-name="P5">Objetivos</text:p>
      <text:p text:style-name="P9">Familiarizarse con los literales <text:span text:style-name="T22">y las expresiones </text:span>de los tipos primitivos</text:p>
      <text:p text:style-name="P5">Descripción</text:p>
      <text:p text:style-name="P9"><text:span text:style-name="T22">Escribir instrucciones (sueltas) Python que creen las variables </text:span><text:span text:style-name="CodeCharacter"><text:span text:style-name="T22">x, y, z, r, s</text:span></text:span><text:span text:style-name="T22"> y </text:span><text:span text:style-name="CodeCharacter"><text:span text:style-name="T22">t</text:span></text:span><text:span text:style-name="T22">, y les den valores de acuerdo a las siguientes expresiones donde los números están descritos en castellano. No hacer simplificaciones</text:span>. <text:span text:style-name="T23">Utilizar notación científica (exponencial) cuando así se muestra.</text:span></text:p>
      <text:p text:style-name="P19"><draw:frame draw:style-name="fr1" draw:name="Objeto1" text:anchor-type="as-char" svg:width="4.636cm" svg:height="1.14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9"/>
      <text:p text:style-name="P19"><draw:frame draw:style-name="fr1" draw:name="Objeto2" text:anchor-type="as-char" svg:width="2.193cm" svg:height="0.55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9"/>
      <text:p text:style-name="P19"><draw:frame draw:style-name="fr1" draw:name="Objeto3" text:anchor-type="as-char" svg:width="3.113cm" svg:height="0.467cm" draw:z-index="2"><draw:object xlink:href="./Object 3" xlink:type="simple" xlink:show="embed" xlink:actuate="onLoad"/><draw:image xlink:href="./ObjectReplacements/Object 3" xlink:type="simple" xlink:show="embed" xlink:actuate="onLoad"/></draw:frame><text:s text:c="2"/><text:span text:style-name="T24">(y por 12 millones trescientos mil)</text:span></text:p>
      <text:p text:style-name="P19"/>
      <text:p text:style-name="P19"><draw:frame draw:style-name="fr1" draw:name="Objeto4" text:anchor-type="as-char" svg:width="2.014cm" svg:height="1cm" draw:z-index="3"><draw:object xlink:href="./Object 4" xlink:type="simple" xlink:show="embed" xlink:actuate="onLoad"/><draw:image xlink:href="./ObjectReplacements/Object 4" xlink:type="simple" xlink:show="embed" xlink:actuate="onLoad"/></draw:frame></text:p>
      <text:p text:style-name="P19"/>
      <text:p text:style-name="P19"><draw:frame draw:style-name="fr1" draw:name="Objeto5" text:anchor-type="as-char" svg:width="2.332cm" svg:height="0.506cm" draw:z-index="4"><draw:object xlink:href="./Object 5" xlink:type="simple" xlink:show="embed" xlink:actuate="onLoad"/><draw:image xlink:href="./ObjectReplacements/Object 5" xlink:type="simple" xlink:show="embed" xlink:actuate="onLoad"/></draw:frame><text:s text:c="3"/><text:span text:style-name="T24">(r por el número complejo 2+3j)</text:span></text:p>
      <text:p text:style-name="P19"/>
      <text:p text:style-name="P19"><draw:frame draw:style-name="fr1" draw:name="Objeto6" text:anchor-type="as-char" svg:width="2.648cm" svg:height="0.527cm" draw:z-index="5"><draw:object xlink:href="./Object 6" xlink:type="simple" xlink:show="embed" xlink:actuate="onLoad"/><draw:image xlink:href="./ObjectReplacements/Object 6" xlink:type="simple" xlink:show="embed" xlink:actuate="onLoad"/></draw:frame><text:s text:c="4"/><text:span text:style-name="T24">(s al cuadrado menos el número complejo 0+</text:span><text:span text:style-name="T24"><draw:frame draw:style-name="fr2" draw:name="Objeto7" text:anchor-type="as-char" svg:width="1.238cm" svg:height="0.527cm" draw:z-index="6"><draw:object xlink:href="./Object 7" xlink:type="simple" xlink:show="embed" xlink:actuate="onLoad"/><draw:image xlink:href="./ObjectReplacements/Object 7" xlink:type="simple" xlink:show="embed" xlink:actuate="onLoad"/></draw:frame></text:span><text:span text:style-name="T24">j)</text:span></text:p>
      <text:p text:style-name="P19"/>
      <text:p text:style-name="P19"/>
      <text:p text:style-name="P8"><text:soft-page-break/>Respuesta</text:p>
      <text:p text:style-name="P21">Escribir aquí las instrucciones Python</text:p>
      <text:p text:style-name="P20"/>
      <text:h text:style-name="P27" text:outline-level="2">Sangrado</text:h>
      <text:p text:style-name="P5">Objetivos</text:p>
      <text:p text:style-name="P9">Familiarizarse con el concepto de sangrado.</text:p>
      <text:p text:style-name="P5">Descripción</text:p>
      <text:p text:style-name="P9">Contestar a una pregunta sobre la importancia del sangrado y hacer un ejercicio para sangrar correctamente las instrucciones de un <text:span text:style-name="T24">módulo Python</text:span>.</text:p>
      <text:p text:style-name="P9"><text:span text:style-name="T6">Respuesta</text:span> </text:p>
      <text:p text:style-name="P9">a) <text:s/>¿Para qué es importante el sangrado del código fuente?</text:p>
      <text:p text:style-name="P9">&lt;<text:span text:style-name="T7">poner aquí la respuesta, máximo dos líneas</text:span>&gt;</text:p>
      <text:p text:style-name="P9"/>
      <text:p text:style-name="P15">b) Adaptar <text:span text:style-name="T24">el</text:span> siguiente <text:span text:style-name="T24">módulo</text:span> utilizando el sangrado que te parezca más adecuado. <text:span text:style-name="T25">Tener en cuenta que </text:span></text:p>
      <text:list xml:id="list3238281723" text:style-name="L2">
        <text:list-item>
          <text:p text:style-name="P30">En los comentarios de documentación, los argumentos se describen debajo de la palabra “Args:” y se ponen sangrados un nivel a la derecha. </text:p>
        </text:list-item>
        <text:list-item>
          <text:p text:style-name="P30">También en la documentación el valor retornado se pone debajo de la palabra “Returns:” y también se coloca sangrado un nivel a la derecha. </text:p>
        </text:list-item>
        <text:list-item>
          <text:p text:style-name="P29"><text:span text:style-name="T26">Las líneas de continuación que tengan el salto de línea dentro de un paréntesis se sangran poniendo el texto de continuación justo un carácter a la derecha del paréntesis ( de apertura. </text:span><text:line-break/></text:p>
        </text:list-item>
      </text:list>
      <text:p text:style-name="P22"><text:span text:style-name="CodeCharacter"># -*- coding: utf-8 -*-</text:span></text:p>
      <text:p text:style-name="P22"><text:span text:style-name="CodeCharacter">"""</text:span></text:p>
      <text:p text:style-name="P22"><text:span text:style-name="CodeCharacter">Simula el movimiento oscilatorio de una masa que</text:span></text:p>
      <text:p text:style-name="P22"><text:span text:style-name="CodeCharacter">pende de un muelle, sin considerar rozamientos</text:span></text:p>
      <text:p text:style-name="P22"><text:span text:style-name="CodeCharacter"/></text:p>
      <text:p text:style-name="P22"><text:span text:style-name="CodeCharacter">Se usan unidades del sistema internacional:</text:span></text:p>
      <text:p text:style-name="P22"><text:span text:style-name="CodeCharacter"/></text:p>
      <text:p text:style-name="P22"><text:span text:style-name="CodeCharacter">@author: Michael</text:span></text:p>
      <text:p text:style-name="P22"><text:span text:style-name="CodeCharacter">@date <text:s/>: ene-2019</text:span></text:p>
      <text:p text:style-name="P22"><text:span text:style-name="CodeCharacter">"""</text:span></text:p>
      <text:p text:style-name="P22"><text:span text:style-name="CodeCharacter"/></text:p>
      <text:p text:style-name="P22"><text:span text:style-name="CodeCharacter">from typing import Tuple</text:span></text:p>
      <text:p text:style-name="P22"><text:span text:style-name="CodeCharacter"/></text:p>
      <text:p text:style-name="P22"><text:span text:style-name="CodeCharacter">import matplotlib.pyplot as plt</text:span></text:p>
      <text:p text:style-name="P22"><text:span text:style-name="CodeCharacter"/></text:p>
      <text:p text:style-name="P22"><text:span text:style-name="CodeCharacter">#Constantes:</text:span></text:p>
      <text:p text:style-name="P22"><text:span text:style-name="CodeCharacter"># <text:s text:c="3"/>CTE_ELASTICA: Constante elástica del muelle, en N/m</text:span></text:p>
      <text:p text:style-name="P22"><text:span text:style-name="CodeCharacter"># <text:s text:c="3"/>G: Gravedad terrestre, en m/s^2</text:span></text:p>
      <text:p text:style-name="P22"><text:span text:style-name="CodeCharacter">CTE_ELASTICA: float = 0.52</text:span></text:p>
      <text:p text:style-name="P22"><text:span text:style-name="CodeCharacter">G: float = 9.8</text:span></text:p>
      <text:p text:style-name="P22"><text:span text:style-name="CodeCharacter"/></text:p>
      <text:p text:style-name="P22"><text:soft-page-break/><text:span text:style-name="CodeCharacter">def fuerza_muelle(alt: float)-&gt; float:</text:span></text:p>
      <text:p text:style-name="P22"><text:span text:style-name="CodeCharacter">"""</text:span></text:p>
      <text:p text:style-name="P22"><text:span text:style-name="CodeCharacter">Calcula la fuerza que ejerce el muelle</text:span></text:p>
      <text:p text:style-name="P22"><text:span text:style-name="CodeCharacter">dada la altura de su extremo</text:span></text:p>
      <text:p text:style-name="P22"><text:span text:style-name="CodeCharacter"/></text:p>
      <text:p text:style-name="P22"><text:span text:style-name="CodeCharacter">Args:</text:span></text:p>
      <text:p text:style-name="P22"><text:span text:style-name="CodeCharacter">alt: la altura del extremo del muelle, en m</text:span></text:p>
      <text:p text:style-name="P22"><text:span text:style-name="CodeCharacter">Returns:</text:span></text:p>
      <text:p text:style-name="P22"><text:span text:style-name="CodeCharacter">la fuerza que ejerce el muelle, en N</text:span></text:p>
      <text:p text:style-name="P22"><text:span text:style-name="CodeCharacter">"""</text:span></text:p>
      <text:p text:style-name="P22"><text:span text:style-name="CodeCharacter"/></text:p>
      <text:p text:style-name="P22"><text:span text:style-name="CodeCharacter"># retornamos la fuerza calculada por medio de la ley de Hooke</text:span></text:p>
      <text:p text:style-name="P22"><text:span text:style-name="CodeCharacter">return -CTE_ELASTICA*alt</text:span></text:p>
      <text:p text:style-name="P22"><text:span text:style-name="CodeCharacter"/></text:p>
      <text:p text:style-name="P22"><text:span text:style-name="CodeCharacter">def avanza_tiempo(alt: float, vel: float, masa: float,</text:span></text:p>
      <text:p text:style-name="P22"><text:span text:style-name="CodeCharacter">tiempo: float)-&gt; Tuple[float, float]:</text:span></text:p>
      <text:p text:style-name="P22"><text:span text:style-name="CodeCharacter">"""</text:span></text:p>
      <text:p text:style-name="P22"><text:span text:style-name="CodeCharacter">Calcula la nueva altura y velocidad de la masa,</text:span></text:p>
      <text:p text:style-name="P22"><text:span text:style-name="CodeCharacter">transcurrido un tiempo especificado</text:span></text:p>
      <text:p text:style-name="P22"><text:span text:style-name="CodeCharacter"/></text:p>
      <text:p text:style-name="P22"><text:span text:style-name="CodeCharacter">El tiempo debe ser pequeño, para poder considerar la</text:span></text:p>
      <text:p text:style-name="P22"><text:span text:style-name="CodeCharacter">aceleración constante en ese intervalo</text:span></text:p>
      <text:p text:style-name="P22"><text:span text:style-name="CodeCharacter"/></text:p>
      <text:p text:style-name="P22"><text:span text:style-name="CodeCharacter">Args:</text:span></text:p>
      <text:p text:style-name="P22"><text:span text:style-name="CodeCharacter">alt: la altura actual del extremo del muelle, en m</text:span></text:p>
      <text:p text:style-name="P22"><text:span text:style-name="CodeCharacter">vel: la velocidad actual del extremo del muelle, m/s</text:span></text:p>
      <text:p text:style-name="P22"><text:span text:style-name="CodeCharacter">masa: la masa del cuerpo que pende del muelle, en Kg</text:span></text:p>
      <text:p text:style-name="P22"><text:span text:style-name="CodeCharacter">tiempo: el tiempo transcurrido, en s</text:span></text:p>
      <text:p text:style-name="P22"><text:span text:style-name="CodeCharacter">Returns:</text:span></text:p>
      <text:p text:style-name="P22"><text:span text:style-name="CodeCharacter">la nueva altura y velocidad de la masa,</text:span></text:p>
      <text:p text:style-name="P22"><text:span text:style-name="CodeCharacter">después de transcurrido un tiempo t</text:span></text:p>
      <text:p text:style-name="P22"><text:span text:style-name="CodeCharacter">"""</text:span></text:p>
      <text:p text:style-name="P22"><text:span text:style-name="CodeCharacter"/></text:p>
      <text:p text:style-name="P22"><text:span text:style-name="CodeCharacter"># Calculamos la fuerza aplicada sobre la masa, en N</text:span></text:p>
      <text:p text:style-name="P22"><text:span text:style-name="CodeCharacter">fuerza = fuerza_muelle(alt) - masa*G</text:span></text:p>
      <text:p text:style-name="P22"><text:span text:style-name="CodeCharacter"># aceleración por la ley de newton</text:span></text:p>
      <text:p text:style-name="P22"><text:span text:style-name="CodeCharacter">aceleracion = fuerza/masa</text:span></text:p>
      <text:p text:style-name="P22"><text:span text:style-name="CodeCharacter">#ecuacion del movimiento uniformemente acelerado</text:span></text:p>
      <text:p text:style-name="P22"><text:span text:style-name="CodeCharacter">return (alt + vel*tiempo + (aceleracion*tiempo**2)/2,</text:span></text:p>
      <text:p text:style-name="P22"><text:span text:style-name="CodeCharacter">vel + aceleracion*tiempo)</text:span></text:p>
      <text:p text:style-name="P22"><text:span text:style-name="CodeCharacter"/></text:p>
      <text:p text:style-name="P22"><text:span text:style-name="CodeCharacter">def main():</text:span></text:p>
      <text:p text:style-name="P22"><text:span text:style-name="CodeCharacter">"""</text:span></text:p>
      <text:p text:style-name="P22"><text:span text:style-name="CodeCharacter">Simula el movimiento de una masa suspendida de un</text:span></text:p>
      <text:p text:style-name="P22"><text:span text:style-name="CodeCharacter">muelle durante un tiempo, y pone en pantalla</text:span></text:p>
      <text:p text:style-name="P22"><text:span text:style-name="CodeCharacter">altura y velocidad. Unidades del S.I.</text:span></text:p>
      <text:p text:style-name="P22"><text:span text:style-name="CodeCharacter">"""</text:span></text:p>
      <text:p text:style-name="P22"><text:span text:style-name="CodeCharacter">masa: float = 0.25</text:span></text:p>
      <text:p text:style-name="P22"><text:span text:style-name="CodeCharacter">incremento: float = 0.01</text:span></text:p>
      <text:p text:style-name="P22"><text:span text:style-name="CodeCharacter">alt: float = 0.2</text:span></text:p>
      <text:p text:style-name="P22"><text:span text:style-name="CodeCharacter">vel: float = 0</text:span></text:p>
      <text:p text:style-name="P22"><text:span text:style-name="CodeCharacter"/></text:p>
      <text:p text:style-name="P22"><text:span text:style-name="CodeCharacter"># Avanzar la simulación y mostrar resultados</text:span></text:p>
      <text:p text:style-name="P22"><text:span text:style-name="CodeCharacter">print("Altura=" + str(alt)+ "m. Velocidad=" + str(vel)+"m/s")</text:span></text:p>
      <text:p text:style-name="P22"><text:span text:style-name="CodeCharacter">alt, vel = avanza_tiempo(alt, vel, masa, incremento)</text:span></text:p>
      <text:p text:style-name="P22"><text:span text:style-name="CodeCharacter">print("Altura=" + str(alt)+ "m. Velocidad=" + str(vel)+"m/s")</text:span></text:p>
      <text:p text:style-name="P22"><text:soft-page-break/><text:span text:style-name="CodeCharacter">alt, vel = avanza_tiempo(alt, vel, masa, incremento)</text:span></text:p>
      <text:p text:style-name="P22"><text:span text:style-name="CodeCharacter">print("Altura=" + str(alt)+ "m. Velocidad=" + str(vel)+"m/s")</text:span></text:p>
      <text:p text:style-name="P22"><text:span text:style-name="CodeCharacter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DejaVu Sans Mono" svg:font-family="'DejaVu Sans Mono'" style:font-adornments="Libro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Lucida Sans Unicode" style:font-size-asian="12pt" style:language-asian="es" style:country-asian="ES" style:font-name-complex="Tahoma" style:font-size-complex="12pt" style:language-complex="es" style:country-complex="E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ext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CodeCharacter" style:family="text">
      <style:text-properties style:font-name="DejaVu Sans Mono" fo:font-family="'DejaVu Sans Mono'" style:font-style-name="Libro" style:font-family-generic="modern" style:font-pitch="fixed" fo:font-size="10pt" style:font-name-asian="TimesNewRomanPSMT" style:font-family-asian="TimesNewRomanPSMT" style:font-family-generic-asian="roman" style:font-size-asian="10pt" style:font-name-complex="TimesNewRomanPSMT" style:font-family-complex="TimesNewRomanPSMT" style:font-family-generic-complex="roman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1" text:display-levels="2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officeooo:rsid="001bec7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998cm" fo:margin-left="0cm" fo:margin-right="0cm" fo:margin-top="0.499cm" style:dynamic-spacing="false"/>
      </style:footer-style>
    </style:page-layout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master-styles>
    <style:master-page style:name="Standard" style:page-layout-name="Mpm1">
      <style:header>
        <text:p text:style-name="Heading"><text:span text:style-name="MT1">Programación en Python. Problemas</text:span></text:p>
      </style:header>
      <style:footer>
        <text:p text:style-name="MP1"><text:date style:data-style-name="N37" text:date-value="2020-01-21T10:47:49.120000046">21/01/20</text:date><text:tab/><text:tab/><text:page-number text:select-page="current">5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creation-date>2006-09-29T12:08:59</meta:creation-date>
    <dc:date>2008-10-17T13:48:18</dc:date>
    <dc:language>es-ES</dc:language>
    <meta:editing-cycles>0</meta:editing-cycles>
    <meta:editing-duration>PT0S</meta:editing-duration>
    <meta:print-date>2018-02-21T17:51:24.698000000</meta:print-date>
    <meta:document-statistic meta:table-count="1" meta:image-count="0" meta:object-count="7" meta:page-count="6" meta:paragraph-count="177" meta:word-count="1133" meta:character-count="7277" meta:non-whitespace-character-count="5976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x</mi>
      <mo stretchy="false">=</mo>
      <mfrac>
        <mrow>
          <mn>33</mn>
          <mo stretchy="false">+</mo>
          <mrow>
            <mo fence="true" stretchy="false">(</mo>
            <mrow>
              <mrow>
                <mrow>
                  <mn>4,3</mn>
                  <mo stretchy="false">⋅</mo>
                  <msup>
                    <mn>10</mn>
                    <mn>3</mn>
                  </msup>
                </mrow>
                <mo stretchy="false">+</mo>
                <mrow>
                  <mn>2,5</mn>
                  <mo stretchy="false">⋅</mo>
                  <msup>
                    <mn>10</mn>
                    <mn>2</mn>
                  </msup>
                </mrow>
              </mrow>
            </mrow>
            <mo fence="true" stretchy="false">)</mo>
          </mrow>
        </mrow>
        <mrow>
          <mn>0,7</mn>
          <mo stretchy="false">+</mo>
          <msup>
            <mn>10</mn>
            <mrow>
              <mo stretchy="false">−</mo>
              <mn>2</mn>
            </mrow>
          </msup>
        </mrow>
      </mfrac>
    </mrow>
    <annotation encoding="StarMath 5.0">x = {33+({4,3 cdot 10^3} + {2,5 cdot 10^2})} over {0,7+10^-2} </annotation>
  </semantics>
</math>
</file>

<file path=Object 2/content.xml><?xml version="1.0" encoding="utf-8"?>
<math xmlns="http://www.w3.org/1998/Math/MathML" display="block">
  <semantics>
    <mrow>
      <mi>y</mi>
      <mo stretchy="false">=</mo>
      <msup>
        <mrow>
          <mo fence="true" stretchy="false">(</mo>
          <mrow>
            <mrow>
              <mi>x</mi>
              <mo stretchy="false">+</mo>
              <mn>57</mn>
            </mrow>
          </mrow>
          <mo fence="true" stretchy="false">)</mo>
        </mrow>
        <mn>2</mn>
      </msup>
    </mrow>
    <annotation encoding="StarMath 5.0">y=(x+57)^2</annotation>
  </semantics>
</math>
</file>

<file path=Object 3/content.xml><?xml version="1.0" encoding="utf-8"?>
<math xmlns="http://www.w3.org/1998/Math/MathML" display="block">
  <semantics>
    <mrow>
      <mrow>
        <mi>z</mi>
        <mo stretchy="false">=</mo>
        <mrow>
          <mi>y</mi>
          <mo stretchy="false">⋅</mo>
          <mn>12.300</mn>
        </mrow>
      </mrow>
      <mn>.000</mn>
    </mrow>
    <annotation encoding="StarMath 5.0">z=y  cdot 12.300.000 </annotation>
  </semantics>
</math>
</file>

<file path=Object 4/content.xml><?xml version="1.0" encoding="utf-8"?>
<math xmlns="http://www.w3.org/1998/Math/MathML" display="block">
  <semantics>
    <mrow>
      <mi>r</mi>
      <mo stretchy="false">=</mo>
      <mrow>
        <mo fence="true" stretchy="true">|</mo>
        <mrow>
          <mfrac>
            <mrow>
              <mi>z</mi>
              <mo stretchy="false">+</mo>
              <mi>y</mi>
            </mrow>
            <mrow>
              <mn>10</mn>
              <mo stretchy="false">−</mo>
              <mi>x</mi>
            </mrow>
          </mfrac>
        </mrow>
        <mo fence="true" stretchy="true">|</mo>
      </mrow>
    </mrow>
    <annotation encoding="StarMath 5.0">r=abs{ {z+y} over {10-x}  }</annotation>
  </semantics>
</math>
</file>

<file path=Object 5/content.xml><?xml version="1.0" encoding="utf-8"?>
<math xmlns="http://www.w3.org/1998/Math/MathML" display="block">
  <semantics>
    <mrow>
      <mi>s</mi>
      <mo stretchy="false">=</mo>
      <mrow>
        <mi>r</mi>
        <mo stretchy="false">⋅</mo>
        <mrow>
          <mo fence="true" stretchy="false">(</mo>
          <mrow>
            <mrow>
              <mrow>
                <mn>2</mn>
                <mo stretchy="false">+</mo>
                <mn>3</mn>
              </mrow>
              <mi>j</mi>
            </mrow>
          </mrow>
          <mo fence="true" stretchy="false">)</mo>
        </mrow>
      </mrow>
    </mrow>
    <annotation encoding="StarMath 5.0">s=r cdot ( 2+3j ) </annotation>
  </semantics>
</math>
</file>

<file path=Object 6/content.xml><?xml version="1.0" encoding="utf-8"?>
<math xmlns="http://www.w3.org/1998/Math/MathML" display="block">
  <semantics>
    <mrow>
      <mrow>
        <mi>t</mi>
        <mo stretchy="false">=</mo>
        <mrow>
          <msup>
            <mi>s</mi>
            <mn>2</mn>
          </msup>
          <mo stretchy="false">−</mo>
          <mrow>
            <mn>7</mn>
            <mo stretchy="false">⋅</mo>
            <msup>
              <mn>10</mn>
              <mn>22</mn>
            </msup>
          </mrow>
        </mrow>
      </mrow>
      <mi>j</mi>
    </mrow>
    <annotation encoding="StarMath 5.0">t = s^2-{7 cdot 10^22}j</annotation>
  </semantics>
</math>
</file>

<file path=Object 7/content.xml><?xml version="1.0" encoding="utf-8"?>
<math xmlns="http://www.w3.org/1998/Math/MathML" display="block">
  <semantics>
    <mrow>
      <mn>7</mn>
      <mo stretchy="false">⋅</mo>
      <msup>
        <mn>10</mn>
        <mn>22</mn>
      </msup>
    </mrow>
    <annotation encoding="StarMath 5.0">7 cdot 10^22</annotation>
  </semantics>
</math>
</file>