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DejaVu Sans3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Arabic Transparent" svg:font-family="'Arabic Transparent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4cm" fo:margin-left="-0.016cm" fo:margin-right="0cm" table:align="margins"/>
    </style:style>
    <style:style style:name="Tabla1.A" style:family="table-column">
      <style:table-column-properties style:column-width="2.568cm" style:rel-column-width="9894*"/>
    </style:style>
    <style:style style:name="Tabla1.B" style:family="table-column">
      <style:table-column-properties style:column-width="14.446cm" style:rel-column-width="55641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8.29cm" fo:margin-top="0cm" fo:margin-bottom="0cm" table:align="center" style:writing-mode="lr-tb"/>
    </style:style>
    <style:style style:name="Tabla2.A" style:family="table-column">
      <style:table-column-properties style:column-width="4.232cm"/>
    </style:style>
    <style:style style:name="Tabla2.B" style:family="table-column">
      <style:table-column-properties style:column-width="1.94cm"/>
    </style:style>
    <style:style style:name="Tabla2.C" style:family="table-column">
      <style:table-column-properties style:column-width="2.118cm"/>
    </style:style>
    <style:style style:name="Tabla2.1" style:family="table-row">
      <style:table-row-properties style:min-row-height="0.847cm" fo:keep-together="auto"/>
    </style:style>
    <style:style style:name="Tabla2.A1" style:family="table-cell">
      <style:table-cell-properties style:vertical-align="middle" fo:padding-left="0.141cm" fo:padding-right="0.141cm" fo:padding-top="0.282cm" fo:padding-bottom="0.212cm" fo:border-left="none" fo:border-right="0.5pt solid #000001" fo:border-top="2pt solid #000001" fo:border-bottom="2pt solid #000001"/>
    </style:style>
    <style:style style:name="Tabla2.B1" style:family="table-cell">
      <style:table-cell-properties style:vertical-align="middle" fo:padding-left="0.141cm" fo:padding-right="0.141cm" fo:padding-top="0.282cm" fo:padding-bottom="0.212cm" fo:border-left="0.5pt solid #000001" fo:border-right="0.5pt solid #000001" fo:border-top="2pt solid #000001" fo:border-bottom="2pt solid #000001"/>
    </style:style>
    <style:style style:name="Tabla2.C1" style:family="table-cell">
      <style:table-cell-properties style:vertical-align="middle" fo:padding-left="0.141cm" fo:padding-right="0.141cm" fo:padding-top="0.282cm" fo:padding-bottom="0.212cm" fo:border-left="0.5pt solid #000001" fo:border-right="none" fo:border-top="2pt solid #000001" fo:border-bottom="2pt solid #000001"/>
    </style:style>
    <style:style style:name="Tabla2.2" style:family="table-row">
      <style:table-row-properties style:min-row-height="0.67cm" fo:keep-together="auto"/>
    </style:style>
    <style:style style:name="Tabla2.A2" style:family="table-cell">
      <style:table-cell-properties style:vertical-align="" fo:padding-left="0.141cm" fo:padding-right="0.141cm" fo:padding-top="0.212cm" fo:padding-bottom="0.141cm" fo:border-left="none" fo:border-right="0.5pt solid #000001" fo:border-top="none" fo:border-bottom="0.5pt solid #000001"/>
    </style:style>
    <style:style style:name="Tabla2.B2" style:family="table-cell">
      <style:table-cell-properties style:vertical-align="" fo:padding-left="0.141cm" fo:padding-right="0.141cm" fo:padding-top="0.212cm" fo:padding-bottom="0.141cm" fo:border-left="0.5pt solid #000001" fo:border-right="0.5pt solid #000001" fo:border-top="none" fo:border-bottom="0.5pt solid #000001"/>
    </style:style>
    <style:style style:name="Tabla2.C2" style:family="table-cell">
      <style:table-cell-properties style:vertical-align="" fo:padding-left="0.141cm" fo:padding-right="0.141cm" fo:padding-top="0.212cm" fo:padding-bottom="0.141cm" fo:border-left="0.5pt solid #000001" fo:border-right="none" fo:border-top="none" fo:border-bottom="0.5pt solid #000001"/>
    </style:style>
    <style:style style:name="Tabla3" style:family="table">
      <style:table-properties style:width="6.452cm" table:align="center" style:writing-mode="lr-tb"/>
    </style:style>
    <style:style style:name="Tabla3.A" style:family="table-column">
      <style:table-column-properties style:column-width="3.381cm"/>
    </style:style>
    <style:style style:name="Tabla3.B" style:family="table-column">
      <style:table-column-properties style:column-width="3.071cm"/>
    </style:style>
    <style:style style:name="Tabla3.1" style:family="table-row">
      <style:table-row-properties style:min-row-height="0.847cm" fo:keep-together="auto"/>
    </style:style>
    <style:style style:name="Tabla3.A1" style:family="table-cell">
      <style:table-cell-properties style:vertical-align="middle" style:border-line-width-bottom="0.002cm 0.035cm 0.002cm" fo:padding-left="0.212cm" fo:padding-right="0.212cm" fo:padding-top="0.282cm" fo:padding-bottom="0.212cm" fo:border-left="0.05pt solid #000000" fo:border-right="0.05pt solid #000000" fo:border-top="0.05pt solid #000000" fo:border-bottom="1.1pt double #000000"/>
    </style:style>
    <style:style style:name="Tabla3.2" style:family="table-row">
      <style:table-row-properties style:min-row-height="0.67cm" fo:keep-together="auto"/>
    </style:style>
    <style:style style:name="Tabla3.A2" style:family="table-cell">
      <style:table-cell-properties fo:padding-left="0.212cm" fo:padding-right="0.212cm" fo:padding-top="0.212cm" fo:padding-bottom="0.141cm" fo:border-left="0.05pt solid #000000" fo:border-right="0.05pt solid #000000" fo:border-top="none" fo:border-bottom="0.05pt solid #000000"/>
    </style:style>
    <style:style style:name="Tabla3.B2" style:family="table-cell">
      <style:table-cell-properties fo:padding-left="0.212cm" fo:padding-right="0.212cm" fo:padding-top="0.212cm" fo:padding-bottom="0.141cm" fo:border-left="0.05pt solid #000000" fo:border-right="0.05pt solid #000000" fo:border-top="none" fo:border-bottom="0.05pt solid #000000"/>
    </style:style>
    <style:style style:name="Tabla3.A3" style:family="table-cell">
      <style:table-cell-properties fo:padding-left="0.212cm" fo:padding-right="0.212cm" fo:padding-top="0.212cm" fo:padding-bottom="0.141cm" fo:border-left="0.05pt solid #000000" fo:border-right="0.05pt solid #000000" fo:border-top="none" fo:border-bottom="0.05pt solid #000000"/>
    </style:style>
    <style:style style:name="Tabla3.B3" style:family="table-cell">
      <style:table-cell-properties fo:padding-left="0.212cm" fo:padding-right="0.212cm" fo:padding-top="0.212cm" fo:padding-bottom="0.141cm" fo:border-left="0.05pt solid #000000" fo:border-right="0.05pt solid #000000" fo:border-top="none" fo:border-bottom="0.05pt solid #000000"/>
    </style:style>
    <style:style style:name="Tabla3.A4" style:family="table-cell">
      <style:table-cell-properties fo:padding-left="0.212cm" fo:padding-right="0.212cm" fo:padding-top="0.212cm" fo:padding-bottom="0.141cm" fo:border-left="0.05pt solid #000000" fo:border-right="0.05pt solid #000000" fo:border-top="none" fo:border-bottom="0.05pt solid #000000"/>
    </style:style>
    <style:style style:name="Tabla3.B4" style:family="table-cell">
      <style:table-cell-properties fo:padding-left="0.212cm" fo:padding-right="0.212cm" fo:padding-top="0.212cm" fo:padding-bottom="0.141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fo:language="es" fo:country="ES"/>
    </style:style>
    <style:style style:name="P2" style:family="paragraph" style:parent-style-name="Footer">
      <style:paragraph-properties fo:text-align="center" style:justify-single-word="false"/>
      <style:text-properties fo:language="es" fo:country="ES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officeooo:paragraph-rsid="00161386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text-properties fo:language="es" fo:country="ES" fo:font-weight="bold" style:font-weight-asian="bold" style:font-weight-complex="bold"/>
    </style:style>
    <style:style style:name="P7" style:family="paragraph" style:parent-style-name="Standard">
      <style:text-properties fo:language="es" fo:country="ES" fo:font-weight="bold" officeooo:rsid="001b8135" officeooo:paragraph-rsid="00161386" style:font-weight-asian="bold" style:font-weight-complex="bold"/>
    </style:style>
    <style:style style:name="P8" style:family="paragraph" style:parent-style-name="Standard">
      <style:text-properties fo:language="es" fo:country="ES" officeooo:paragraph-rsid="00161386"/>
    </style:style>
    <style:style style:name="P9" style:family="paragraph" style:parent-style-name="Standard">
      <style:text-properties fo:language="es" fo:country="ES" officeooo:rsid="00127e45" officeooo:paragraph-rsid="00161386"/>
    </style:style>
    <style:style style:name="P10" style:family="paragraph" style:parent-style-name="Standard">
      <style:text-properties fo:language="es" fo:country="ES" officeooo:rsid="001b8135" officeooo:paragraph-rsid="00161386"/>
    </style:style>
    <style:style style:name="P11" style:family="paragraph" style:parent-style-name="Standard">
      <style:text-properties style:font-name="Times New Roman1" fo:font-size="12pt" fo:language="es" fo:country="ES" officeooo:rsid="001b8135" officeooo:paragraph-rsid="00161386" style:font-name-asian="Times New Roman1" style:font-size-asian="12pt" style:font-name-complex="Times New Roman1" style:font-size-complex="12pt"/>
    </style:style>
    <style:style style:name="P12" style:family="paragraph" style:parent-style-name="Standard">
      <style:text-properties fo:font-weight="bold" officeooo:paragraph-rsid="001b70bb" style:font-weight-asian="bold" style:font-weight-complex="bold"/>
    </style:style>
    <style:style style:name="P13" style:family="paragraph" style:parent-style-name="Standard">
      <style:text-properties officeooo:paragraph-rsid="001b70bb"/>
    </style:style>
    <style:style style:name="P14" style:family="paragraph" style:parent-style-name="Text_20_body">
      <style:text-properties officeooo:rsid="001b8135" officeooo:paragraph-rsid="00161386"/>
    </style:style>
    <style:style style:name="P15" style:family="paragraph" style:parent-style-name="Text_20_body">
      <style:text-properties fo:language="es" fo:country="ES" fo:font-style="normal" style:font-style-asian="normal" style:font-style-complex="normal"/>
    </style:style>
    <style:style style:name="P16" style:family="paragraph" style:parent-style-name="Text_20_body">
      <style:text-properties fo:language="es" fo:country="ES" fo:font-weight="bold" style:font-weight-asian="bold" style:font-weight-complex="bold"/>
    </style:style>
    <style:style style:name="P17" style:family="paragraph" style:parent-style-name="Text_20_body">
      <style:text-properties fo:language="es" fo:country="ES" fo:font-weight="bold" officeooo:paragraph-rsid="00161386" style:font-weight-asian="bold" style:font-weight-complex="bold"/>
    </style:style>
    <style:style style:name="P18" style:family="paragraph" style:parent-style-name="Text_20_body">
      <style:text-properties fo:language="es" fo:country="ES" fo:font-weight="bold" officeooo:rsid="001b8135" officeooo:paragraph-rsid="00161386" style:font-weight-asian="bold" style:font-weight-complex="bold"/>
    </style:style>
    <style:style style:name="P19" style:family="paragraph" style:parent-style-name="Text_20_body">
      <style:text-properties fo:language="es" fo:country="ES" officeooo:rsid="0019b98f" officeooo:paragraph-rsid="0019b98f"/>
    </style:style>
    <style:style style:name="P20" style:family="paragraph" style:parent-style-name="Text_20_body">
      <style:text-properties officeooo:rsid="0019b98f" officeooo:paragraph-rsid="0019b98f"/>
    </style:style>
    <style:style style:name="P21" style:family="paragraph" style:parent-style-name="Text_20_body">
      <style:text-properties style:font-name="Times New Roman1" fo:font-size="12pt" fo:language="es" fo:country="ES" officeooo:rsid="001b8135" officeooo:paragraph-rsid="001b70bb" style:font-name-asian="Times New Roman1" style:font-size-asian="12pt" style:font-name-complex="Times New Roman1" style:font-size-complex="12pt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P23" style:family="paragraph" style:parent-style-name="Text_20_body">
      <style:text-properties fo:font-weight="bold" officeooo:paragraph-rsid="001b70bb" style:font-weight-asian="bold" style:font-weight-complex="bold"/>
    </style:style>
    <style:style style:name="P24" style:family="paragraph" style:parent-style-name="Text_20_body">
      <style:text-properties fo:font-variant="normal" fo:text-transform="none" style:text-position="0% 100%" officeooo:paragraph-rsid="001b70bb"/>
    </style:style>
    <style:style style:name="P25" style:family="paragraph" style:parent-style-name="Text_20_body">
      <style:text-properties officeooo:paragraph-rsid="001b70bb"/>
    </style:style>
    <style:style style:name="P26" style:family="paragraph" style:parent-style-name="Text_20_body">
      <style:text-properties officeooo:rsid="001dc392" officeooo:paragraph-rsid="001dc392"/>
    </style:style>
    <style:style style:name="P27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fo:language="es" fo:country="ES" officeooo:rsid="001423d5" officeooo:paragraph-rsid="00161386"/>
    </style:style>
    <style:style style:name="P28" style:family="paragraph" style:parent-style-name="Table_20_Contents">
      <style:text-properties style:font-name="Arial" fo:font-size="14pt" fo:language="es" fo:country="ES" style:font-name-asian="Lucida Sans Unicode" style:font-size-asian="14pt" style:font-name-complex="Tahoma" style:font-size-complex="14pt"/>
    </style:style>
    <style:style style:name="P29" style:family="paragraph" style:parent-style-name="Indented">
      <style:paragraph-properties fo:margin-left="0cm" fo:margin-right="0cm" fo:margin-top="0.176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94cm"/>
        </style:tab-stops>
      </style:paragraph-properties>
      <style:text-properties fo:language="es" fo:country="ES" fo:hyphenate="true" fo:hyphenation-remain-char-count="2" fo:hyphenation-push-char-count="2"/>
    </style:style>
    <style:style style:name="P30" style:family="paragraph" style:parent-style-name="Indented">
      <style:paragraph-properties fo:margin-left="0cm" fo:margin-right="0cm" fo:margin-top="0.176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94cm"/>
        </style:tab-stops>
      </style:paragraph-properties>
      <style:text-properties fo:font-variant="normal" fo:text-transform="none" fo:language="es" fo:country="ES" style:text-scale="100%" fo:hyphenate="true" fo:hyphenation-remain-char-count="2" fo:hyphenation-push-char-count="2"/>
    </style:style>
    <style:style style:name="P31" style:family="paragraph" style:parent-style-name="Cell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variant="normal" fo:text-transform="none" fo:font-size="10pt" fo:language="es" fo:country="ES" fo:font-weight="normal" style:font-size-asian="10pt" style:font-weight-asian="normal" style:text-scale="100%" fo:hyphenate="true" fo:hyphenation-remain-char-count="2" fo:hyphenation-push-char-count="2"/>
    </style:style>
    <style:style style:name="P32" style:family="paragraph" style:parent-style-name="CellHeading">
      <style:paragraph-properties fo:margin-left="0cm" fo:margin-right="0cm" fo:margin-top="0cm" fo:margin-bottom="0cm" loext:contextual-spacing="false" style:line-height-at-least="0.459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variant="normal" fo:text-transform="none" fo:font-size="11pt" fo:language="es" fo:country="ES" fo:font-weight="normal" style:font-size-asian="11pt" style:font-weight-asian="normal" style:text-scale="100%" fo:hyphenate="false" fo:hyphenation-remain-char-count="2" fo:hyphenation-push-char-count="2"/>
    </style:style>
    <style:style style:name="P33" style:family="paragraph" style:parent-style-name="Cell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language="es" fo:country="MX" fo:font-style="normal" style:text-underline-style="none" fo:font-weight="normal" officeooo:paragraph-rsid="001b70b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34" style:family="paragraph" style:parent-style-name="CellHeading">
      <style:paragraph-properties fo:margin-left="0cm" fo:margin-right="0cm" fo:margin-top="0cm" fo:margin-bottom="0cm" loext:contextual-spacing="false" style:line-height-at-least="0.459cm" fo:text-align="center" style:justify-single-word="false" fo:text-indent="0cm" style:auto-text-indent="false" style:text-autospace="none" style:vertical-align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es" fo:country="MX" fo:font-style="normal" style:text-underline-style="none" fo:font-weight="normal" officeooo:paragraph-rsid="001b70b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scale="100%"/>
    </style:style>
    <style:style style:name="P35" style:family="paragraph" style:parent-style-name="Code">
      <style:text-properties officeooo:paragraph-rsid="001b70bb"/>
    </style:style>
    <style:style style:name="P36" style:family="paragraph" style:parent-style-name="Code">
      <style:text-properties officeooo:paragraph-rsid="001e4102"/>
    </style:style>
    <style:style style:name="P37" style:family="paragraph" style:parent-style-name="Indented">
      <style:paragraph-properties fo:margin-left="0.635cm" fo:margin-right="0cm" fo:margin-top="0.176cm" fo:margin-bottom="0cm" loext:contextual-spacing="false" style:line-height-at-least="0.494cm" fo:text-align="start" style:justify-single-word="false" fo:text-indent="0.353cm" style:auto-text-indent="false" style:text-autospace="none" style:vertical-align="auto">
        <style:tab-stops>
          <style:tab-stop style:position="-0.14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es" fo:country="MX" fo:font-style="normal" style:text-underline-style="none" fo:font-weight="normal" officeooo:paragraph-rsid="001b70b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P38" style:family="paragraph" style:parent-style-name="HeadingRunIn">
      <style:paragraph-properties fo:margin-left="0.988cm" fo:margin-right="0cm" fo:margin-top="0cm" fo:margin-bottom="0cm" loext:contextual-spacing="false" style:line-height-at-least="0.423cm" fo:text-align="justify" style:justify-single-word="false" fo:text-indent="0.282cm" style:auto-text-indent="false" style:text-autospace="none" style:vertical-align="auto">
        <style:tab-stops>
          <style:tab-stop style:position="0cm"/>
          <style:tab-stop style:position="0.988cm"/>
          <style:tab-stop style:position="2.011cm"/>
          <style:tab-stop style:position="2.999cm"/>
          <style:tab-stop style:position="3.986cm"/>
          <style:tab-stop style:position="5.009cm"/>
          <style:tab-stop style:position="5.997cm"/>
          <style:tab-stop style:position="6.985cm"/>
          <style:tab-stop style:position="8.008cm"/>
          <style:tab-stop style:position="8.996cm"/>
          <style:tab-stop style:position="9.984cm"/>
          <style:tab-stop style:position="11.007cm"/>
          <style:tab-stop style:position="11.994cm"/>
          <style:tab-stop style:position="12.982cm"/>
          <style:tab-stop style:position="14.005cm"/>
          <style:tab-stop style:position="14.99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DejaVu Sans1" fo:font-size="10pt" fo:letter-spacing="normal" fo:language="es" fo:country="MX" fo:font-style="normal" style:text-underline-style="none" fo:font-weight="normal" officeooo:paragraph-rsid="001b70bb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text-scale="100%"/>
    </style:style>
    <style:style style:name="P39" style:family="paragraph" style:parent-style-name="Standard" style:list-style-name="L1">
      <style:text-properties officeooo:rsid="00127e45" officeooo:paragraph-rsid="00161386"/>
    </style:style>
    <style:style style:name="P40" style:family="paragraph" style:parent-style-name="Standard" style:list-style-name="L2">
      <loext:graphic-properties draw:fill="none"/>
      <style:paragraph-properties fo:background-color="transparent"/>
      <style:text-properties officeooo:rsid="001890cf" officeooo:paragraph-rsid="00161386"/>
    </style:style>
    <style:style style:name="P41" style:family="paragraph" style:parent-style-name="Standard" style:list-style-name="L2">
      <loext:graphic-properties draw:fill="none"/>
      <style:paragraph-properties fo:background-color="transparent"/>
      <style:text-properties fo:language="es" fo:country="ES" officeooo:rsid="001890cf" officeooo:paragraph-rsid="00161386"/>
    </style:style>
    <style:style style:name="P42" style:family="paragraph" style:parent-style-name="Heading_20_2">
      <style:text-properties fo:language="es" fo:country="ES"/>
    </style:style>
    <style:style style:name="P43" style:family="paragraph" style:parent-style-name="Heading_20_2">
      <style:text-properties fo:language="es" fo:country="ES" officeooo:rsid="001476f1" officeooo:paragraph-rsid="00161386"/>
    </style:style>
    <style:style style:name="P44" style:family="paragraph" style:parent-style-name="Heading_20_2">
      <style:text-properties officeooo:paragraph-rsid="001b70bb"/>
    </style:style>
    <style:style style:name="P45" style:family="paragraph" style:parent-style-name="Heading_20_1">
      <style:text-properties fo:language="es" fo:country="ES"/>
    </style:style>
    <style:style style:name="P46" style:family="paragraph" style:parent-style-name="HeadingRunIn" style:list-style-name="WWNum1">
      <style:paragraph-properties fo:margin-left="0cm" fo:margin-right="0cm" fo:margin-top="0.494cm" fo:margin-bottom="0cm" loext:contextual-spacing="false" style:line-height-at-least="0.494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988cm"/>
          <style:tab-stop style:position="1.976cm"/>
          <style:tab-stop style:position="2.999cm"/>
          <style:tab-stop style:position="3.986cm"/>
          <style:tab-stop style:position="4.974cm"/>
          <style:tab-stop style:position="5.997cm"/>
          <style:tab-stop style:position="6.985cm"/>
          <style:tab-stop style:position="7.973cm"/>
          <style:tab-stop style:position="8.996cm"/>
          <style:tab-stop style:position="9.984cm"/>
          <style:tab-stop style:position="10.971cm"/>
          <style:tab-stop style:position="11.994cm"/>
          <style:tab-stop style:position="12.982cm"/>
          <style:tab-stop style:position="13.97cm"/>
          <style:tab-stop style:position="14.993cm"/>
          <style:tab-stop style:position="15.981cm"/>
        </style:tab-stops>
      </style:paragraph-properties>
      <style:text-properties fo:font-variant="normal" fo:text-transform="none" fo:language="es" fo:country="ES" fo:font-weight="normal" style:font-weight-asian="normal" style:text-scale="100%" fo:hyphenate="false" fo:hyphenation-remain-char-count="2" fo:hyphenation-push-char-count="2"/>
    </style:style>
    <style:style style:name="P47" style:family="paragraph" style:parent-style-name="Body" style:list-style-name="WWNum1">
      <style:paragraph-properties fo:margin-left="0cm" fo:margin-right="0cm" fo:margin-top="0.494cm" fo:margin-bottom="0cm" loext:contextual-spacing="false" style:line-height-at-least="0.494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988cm"/>
          <style:tab-stop style:position="1.976cm"/>
          <style:tab-stop style:position="2.999cm"/>
          <style:tab-stop style:position="3.986cm"/>
          <style:tab-stop style:position="4.974cm"/>
          <style:tab-stop style:position="5.997cm"/>
          <style:tab-stop style:position="6.985cm"/>
          <style:tab-stop style:position="7.973cm"/>
          <style:tab-stop style:position="8.996cm"/>
          <style:tab-stop style:position="9.984cm"/>
          <style:tab-stop style:position="10.971cm"/>
          <style:tab-stop style:position="11.994cm"/>
          <style:tab-stop style:position="12.982cm"/>
          <style:tab-stop style:position="13.97cm"/>
          <style:tab-stop style:position="14.993cm"/>
          <style:tab-stop style:position="15.981cm"/>
        </style:tab-stops>
      </style:paragraph-properties>
      <style:text-properties fo:font-variant="normal" fo:text-transform="none" fo:language="es" fo:country="ES" fo:font-weight="normal" style:font-weight-asian="normal" style:text-scale="100%" fo:hyphenate="false" fo:hyphenation-remain-char-count="2" fo:hyphenation-push-char-count="2"/>
    </style:style>
    <style:style style:name="T1" style:family="text">
      <style:text-properties officeooo:rsid="001b2b9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b2b9d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b2b9d" style:font-style-asian="italic" style:font-style-complex="italic"/>
    </style:style>
    <style:style style:name="T7" style:family="text">
      <style:text-properties fo:font-style="italic" officeooo:rsid="000e763d" style:font-style-asian="italic" style:font-style-complex="italic"/>
    </style:style>
    <style:style style:name="T8" style:family="text">
      <style:text-properties fo:font-style="italic" officeooo:rsid="0009318a" style:font-style-asian="italic" style:font-style-complex="italic"/>
    </style:style>
    <style:style style:name="T9" style:family="text">
      <style:text-properties fo:font-style="italic" officeooo:rsid="001b70bb" style:font-style-asian="italic" style:font-style-complex="italic"/>
    </style:style>
    <style:style style:name="T10" style:family="text">
      <style:text-properties fo:font-style="italic" officeooo:rsid="001c3bf0" style:font-style-asian="italic" style:font-style-complex="italic"/>
    </style:style>
    <style:style style:name="T11" style:family="text">
      <style:text-properties fo:font-style="italic" officeooo:rsid="001d6dc4" style:font-style-asian="italic" style:font-style-complex="italic"/>
    </style:style>
    <style:style style:name="T12" style:family="text">
      <style:text-properties fo:font-style="italic" officeooo:rsid="001fcdae" style:font-style-asian="italic" style:font-style-complex="italic"/>
    </style:style>
    <style:style style:name="T13" style:family="text">
      <style:text-properties fo:font-style="italic" officeooo:rsid="00240a0e" style:font-style-asian="italic" style:font-style-complex="italic"/>
    </style:style>
    <style:style style:name="T14" style:family="text">
      <style:text-properties fo:font-variant="normal" fo:text-transform="none" style:text-scale="100%"/>
    </style:style>
    <style:style style:name="T15" style:family="text">
      <style:text-properties fo:font-variant="normal" fo:text-transform="none" officeooo:rsid="00161386" style:text-scale="100%"/>
    </style:style>
    <style:style style:name="T16" style:family="text">
      <style:text-properties fo:font-variant="normal" fo:text-transform="none" officeooo:rsid="001b2b9d" style:text-scale="100%"/>
    </style:style>
    <style:style style:name="T17" style:family="text">
      <style:text-properties fo:font-variant="normal" fo:text-transform="none" officeooo:rsid="00240a0e" style:text-scale="100%"/>
    </style:style>
    <style:style style:name="T18" style:family="text">
      <style:text-properties fo:font-variant="normal" fo:text-transform="none" style:font-name="DejaVu Sans3" fo:font-size="10pt" officeooo:rsid="001b2b9d" style:font-size-asian="10pt" style:text-scale="100%"/>
    </style:style>
    <style:style style:name="T19" style:family="text">
      <style:text-properties fo:font-variant="normal" fo:text-transform="none" style:text-position="0% 100%"/>
    </style:style>
    <style:style style:name="T20" style:family="text">
      <style:text-properties fo:font-variant="normal" fo:text-transform="none" style:text-position="0% 100%" officeooo:rsid="0009318a"/>
    </style:style>
    <style:style style:name="T21" style:family="text">
      <style:text-properties fo:font-variant="normal" fo:text-transform="none" style:text-position="0% 100%" officeooo:rsid="001e4102"/>
    </style:style>
    <style:style style:name="T22" style:family="text">
      <style:text-properties officeooo:rsid="00161386"/>
    </style:style>
    <style:style style:name="T23" style:family="text">
      <style:text-properties fo:language="es" fo:country="ES"/>
    </style:style>
    <style:style style:name="T24" style:family="text">
      <style:text-properties fo:language="es" fo:country="ES" officeooo:rsid="001423d5"/>
    </style:style>
    <style:style style:name="T25" style:family="text">
      <style:text-properties fo:language="es" fo:country="ES" officeooo:rsid="00161386"/>
    </style:style>
    <style:style style:name="T26" style:family="text">
      <style:text-properties fo:language="es" fo:country="ES" officeooo:rsid="00188f82"/>
    </style:style>
    <style:style style:name="T27" style:family="text">
      <style:text-properties fo:language="es" fo:country="ES" officeooo:rsid="001dc722"/>
    </style:style>
    <style:style style:name="T28" style:family="text">
      <style:text-properties fo:language="es" fo:country="ES" officeooo:rsid="001ce7de"/>
    </style:style>
    <style:style style:name="T29" style:family="text">
      <style:text-properties fo:language="es" fo:country="ES" officeooo:rsid="001b2b9d"/>
    </style:style>
    <style:style style:name="T30" style:family="text">
      <style:text-properties fo:language="es" fo:country="ES" officeooo:rsid="001dc392"/>
    </style:style>
    <style:style style:name="T31" style:family="text">
      <style:text-properties fo:language="es" fo:country="ES" officeooo:rsid="002190c4"/>
    </style:style>
    <style:style style:name="T32" style:family="text">
      <style:text-properties fo:language="es" fo:country="ES" officeooo:rsid="00240a0e"/>
    </style:style>
    <style:style style:name="T33" style:family="text">
      <style:text-properties officeooo:rsid="0009318a"/>
    </style:style>
    <style:style style:name="T34" style:family="text">
      <style:text-properties officeooo:rsid="001b70bb"/>
    </style:style>
    <style:style style:name="T35" style:family="text">
      <style:text-properties officeooo:rsid="000a2d7c"/>
    </style:style>
    <style:style style:name="T36" style:family="text">
      <style:text-properties officeooo:rsid="001c3bf0"/>
    </style:style>
    <style:style style:name="T37" style:family="text">
      <style:text-properties officeooo:rsid="001d6dc4"/>
    </style:style>
    <style:style style:name="T38" style:family="text">
      <style:text-properties officeooo:rsid="001e4102"/>
    </style:style>
    <style:style style:name="T39" style:family="text">
      <style:text-properties officeooo:rsid="00231289"/>
    </style:style>
    <style:style style:name="T40" style:family="text">
      <style:text-properties officeooo:rsid="00240a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1"><text:span text:style-name="T1">Hoja de p</text:span>roblema<text:span text:style-name="T1">s</text:span> <text:span text:style-name="T1">5</text:span>: <text:span text:style-name="T2">Practicar con strings, instrucciones condicionales </text:span><text:span text:style-name="T3">y bucles</text:span></text:h>
      <text:p text:style-name="P1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8">Datos personales</text:p>
          </table:table-cell>
          <table:covered-table-cell/>
        </table:table-row>
        <table:table-row>
          <table:table-cell table:style-name="Tabla1.A1" office:value-type="string">
            <text:p text:style-name="P28">Apellidos:</text:p>
          </table:table-cell>
          <table:table-cell table:style-name="Tabla1.A1" office:value-type="string">
            <text:p text:style-name="P28"/>
          </table:table-cell>
        </table:table-row>
        <table:table-row>
          <table:table-cell table:style-name="Tabla1.A1" office:value-type="string">
            <text:p text:style-name="P28">Nombre:</text:p>
          </table:table-cell>
          <table:table-cell table:style-name="Tabla1.A1" office:value-type="string">
            <text:p text:style-name="P28"/>
          </table:table-cell>
        </table:table-row>
      </table:table>
      <text:h text:style-name="P42" text:outline-level="2" text:is-list-header="true"/>
      <text:h text:style-name="P42" text:outline-level="2">Instrucción condicional simple</text:h>
      <text:p text:style-name="P16">Objetivos</text:p>
      <text:p text:style-name="Standard"><text:span text:style-name="T23">Practicar con la instrucción condicional simple (</text:span><text:span text:style-name="CodeCharacter"><text:span text:style-name="T23">if</text:span></text:span><text:span text:style-name="T23">)</text:span></text:p>
      <text:p text:style-name="P5"/>
      <text:p text:style-name="P6">Descripción</text:p>
      <text:list xml:id="list3220391486" text:style-name="WWNum1">
        <text:list-header>
          <text:p text:style-name="P46">La siguiente tabla muestra las tarifas de correos para envíos nacionales de cartas en euros:</text:p>
          <text:p text:style-name="P47"/>
        </text:list-header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2">Peso</text:p>
          </table:table-cell>
          <table:table-cell table:style-name="Tabla2.B1" office:value-type="string">
            <text:p text:style-name="P32">Normal</text:p>
          </table:table-cell>
          <table:table-cell table:style-name="Tabla2.C1" office:value-type="string">
            <text:p text:style-name="P32">Urgente</text:p>
          </table:table-cell>
        </table:table-row>
        <table:table-row table:style-name="Tabla2.2">
          <table:table-cell table:style-name="Tabla2.A2" office:value-type="string">
            <text:p text:style-name="P31">Hasta 20gr</text:p>
          </table:table-cell>
          <table:table-cell table:style-name="Tabla2.B2" office:value-type="string">
            <text:p text:style-name="P31">0,45</text:p>
          </table:table-cell>
          <table:table-cell table:style-name="Tabla2.C2" office:value-type="string">
            <text:p text:style-name="P31">2,65</text:p>
          </table:table-cell>
        </table:table-row>
        <table:table-row table:style-name="Tabla2.2">
          <table:table-cell table:style-name="Tabla2.A2" office:value-type="string">
            <text:p text:style-name="P31">Más de 20 hasta 50 gr</text:p>
          </table:table-cell>
          <table:table-cell table:style-name="Tabla2.B2" office:value-type="string">
            <text:p text:style-name="P31">0,57</text:p>
          </table:table-cell>
          <table:table-cell table:style-name="Tabla2.C2" office:value-type="string">
            <text:p text:style-name="P31">2,77</text:p>
          </table:table-cell>
        </table:table-row>
        <table:table-row table:style-name="Tabla2.2">
          <table:table-cell table:style-name="Tabla2.A2" office:value-type="string">
            <text:p text:style-name="P31">Más de 50 hasta 100 gr</text:p>
          </table:table-cell>
          <table:table-cell table:style-name="Tabla2.B2" office:value-type="string">
            <text:p text:style-name="P31">0,95</text:p>
          </table:table-cell>
          <table:table-cell table:style-name="Tabla2.C2" office:value-type="string">
            <text:p text:style-name="P31">3,15</text:p>
          </table:table-cell>
        </table:table-row>
        <table:table-row table:style-name="Tabla2.2">
          <table:table-cell table:style-name="Tabla2.A2" office:value-type="string">
            <text:p text:style-name="P31">Más de 100 hasta 500gr</text:p>
          </table:table-cell>
          <table:table-cell table:style-name="Tabla2.B2" office:value-type="string">
            <text:p text:style-name="P31">2.10</text:p>
          </table:table-cell>
          <table:table-cell table:style-name="Tabla2.C2" office:value-type="string">
            <text:p text:style-name="P31">4,30</text:p>
          </table:table-cell>
        </table:table-row>
        <table:table-row table:style-name="Tabla2.2">
          <table:table-cell table:style-name="Tabla2.A2" office:value-type="string">
            <text:p text:style-name="P31">Más de 500 hasta 1000gr</text:p>
          </table:table-cell>
          <table:table-cell table:style-name="Tabla2.B2" office:value-type="string">
            <text:p text:style-name="P31">4,67</text:p>
          </table:table-cell>
          <table:table-cell table:style-name="Tabla2.C2" office:value-type="string">
            <text:p text:style-name="P31">9,37</text:p>
          </table:table-cell>
        </table:table-row>
        <table:table-row table:style-name="Tabla2.2">
          <table:table-cell table:style-name="Tabla2.A2" office:value-type="string">
            <text:p text:style-name="P31">Más de 1000 hasta 2000gr</text:p>
          </table:table-cell>
          <table:table-cell table:style-name="Tabla2.B2" office:value-type="string">
            <text:p text:style-name="P31">5,20</text:p>
          </table:table-cell>
          <table:table-cell table:style-name="Tabla2.C2" office:value-type="string">
            <text:p text:style-name="P31">9,90</text:p>
          </table:table-cell>
        </table:table-row>
      </table:table>
      <text:p text:style-name="P30"/>
      <text:p text:style-name="P29"><text:span text:style-name="T14">Se desea escribir u</text:span><text:span text:style-name="T16">na función</text:span><text:span text:style-name="T14"> que reciba como parámetros el peso de la carta en gramos y un booleano que indique si es urgente o no. </text:span><text:span text:style-name="T16">La función</text:span><text:span text:style-name="T14"> retornará el coste. Si el peso es negativo o superior a 2000 gr se </text:span><text:span text:style-name="T15">retornará</text:span><text:span text:style-name="T14"> </text:span><text:span text:style-name="T18">math.nan</text:span><text:span text:style-name="T14"> </text:span><text:span text:style-name="T15">para indicar el error.</text:span><text:span text:style-name="T14"> </text:span><text:span text:style-name="T17">La función debe usar al menos una instrucción condicional simple (</text:span><text:span text:style-name="CodeCharacter"><text:span text:style-name="T17">if</text:span></text:span><text:span text:style-name="T17">).</text:span></text:p>
      <text:p text:style-name="P5"/>
      <text:p text:style-name="P5">La cabecera de <text:span text:style-name="T1">la función</text:span> será:</text:p>
      <text:p text:style-name="P5"/>
      <text:p text:style-name="P3"><text:span text:style-name="T23"><text:s text:c="3"/></text:span><text:span text:style-name="CodeCharacter"><text:span text:style-name="T29">def </text:span></text:span><text:span text:style-name="CodeCharacter"><text:span text:style-name="T25">coste_</text:span></text:span><text:span text:style-name="CodeCharacter"><text:span text:style-name="T32">e</text:span></text:span><text:span text:style-name="CodeCharacter"><text:span text:style-name="T25">nvio</text:span></text:span><text:span text:style-name="CodeCharacter"><text:span text:style-name="T23">(</text:span></text:span><text:span text:style-name="CodeCharacter"><text:span text:style-name="T25">peso: </text:span></text:span><text:span text:style-name="CodeCharacter"><text:span text:style-name="T29">float</text:span></text:span><text:span text:style-name="CodeCharacter"><text:span text:style-name="T25">, es_</text:span></text:span><text:span text:style-name="CodeCharacter"><text:span text:style-name="T32">u</text:span></text:span><text:span text:style-name="CodeCharacter"><text:span text:style-name="T25">rgente: </text:span></text:span><text:span text:style-name="CodeCharacter"><text:span text:style-name="T29">bool</text:span></text:span><text:span text:style-name="CodeCharacter"><text:span text:style-name="T23">)-</text:span></text:span><text:span text:style-name="CodeCharacter"><text:span text:style-name="T29">&gt; float:</text:span></text:span></text:p>
      <text:p text:style-name="P5"/>
      <text:p text:style-name="P26">Se valorará la eficiencia y el tamaño compacto del código</text:p>
      <text:p text:style-name="P5"><text:soft-page-break/><text:span text:style-name="T4">Respuesta</text:span>:</text:p>
      <text:p text:style-name="P5"/>
      <text:p text:style-name="P5">&lt;<text:span text:style-name="T5">poner aquí el código de </text:span><text:span text:style-name="T6">la función</text:span>&gt;</text:p>
      <text:p text:style-name="P5"/>
      <text:h text:style-name="P43" text:outline-level="2"><text:s/><text:span text:style-name="T22">Instrucción condicional y t</text:span>ratamiento de strings</text:h>
      <text:p text:style-name="P17">Objetivos</text:p>
      <text:p text:style-name="P4"><text:span text:style-name="T23">Practicar con l</text:span><text:span text:style-name="T26">os strings y la</text:span><text:span text:style-name="T23"> instrucción condicional simple (</text:span><text:span text:style-name="CodeCharacter"><text:span text:style-name="T23">if</text:span></text:span><text:span text:style-name="T23">)</text:span></text:p>
      <text:p text:style-name="P8"/>
      <text:p text:style-name="P18">Descripción</text:p>
      <text:p text:style-name="P14"><text:span text:style-name="T23">Escribir un</text:span><text:span text:style-name="T29">a</text:span><text:span text:style-name="T23"> </text:span><text:span text:style-name="T29">función</text:span><text:span text:style-name="T23"> a l</text:span><text:span text:style-name="T29">a</text:span><text:span text:style-name="T23"> que se le pasa un texto que contiene una frase y retorn</text:span><text:span text:style-name="T30">a</text:span><text:span text:style-name="T23"> la parte del texto original comprendida entre dos caracteres </text:span><text:span text:style-name="CodeCharacter"><text:span text:style-name="T23">’#’</text:span></text:span><text:span text:style-name="T23"> (excluidos). </text:span><text:span text:style-name="T27">Si en el texto original no se encuentran dos caracteres</text:span><text:span text:style-name="CodeCharacter"><text:span text:style-name="T27"> '#'</text:span></text:span><text:span text:style-name="T27"> y por tanto no hay ningún texto que cumpla lo requerido se <text:s/>retornará el texto </text:span><text:span text:style-name="CodeCharacter"><text:span text:style-name="T27">"!!"</text:span></text:span><text:span text:style-name="T27">.</text:span></text:p>
      <text:p text:style-name="P14"><text:span text:style-name="T27">Por ejemplo, si el texto original es </text:span><text:span text:style-name="CodeCharacter"><text:span text:style-name="T27">"Hola #qué# tal"</text:span></text:span><text:span text:style-name="T27"> se retornará </text:span><text:span text:style-name="CodeCharacter"><text:span text:style-name="T27">"qué"</text:span></text:span><text:span text:style-name="T27">, pero si el texto original es </text:span><text:span text:style-name="CodeCharacter"><text:span text:style-name="T27">"Hola #qué tal"</text:span></text:span><text:span text:style-name="T27">, se retornará </text:span><text:span text:style-name="CodeCharacter"><text:span text:style-name="T27">"!!"</text:span></text:span><text:span text:style-name="T27">.</text:span><text:span text:style-name="T23"> </text:span></text:p>
      <text:p text:style-name="P14"><text:span text:style-name="T23">En caso de haber varios </text:span><text:span text:style-name="T28">textos</text:span><text:span text:style-name="T23"> delimitados por </text:span><text:span text:style-name="CodeCharacter"><text:span text:style-name="T23">’#’</text:span></text:span><text:span text:style-name="T23"> se retornará el primero de ellos. </text:span></text:p>
      <text:p text:style-name="P19">El encabezamiento de est<text:span text:style-name="T1">a</text:span> <text:span text:style-name="T1">función</text:span> será:</text:p>
      <text:p text:style-name="P20"><text:span text:style-name="CodeCharacter"><text:span text:style-name="T23"><text:s text:c="4"/></text:span></text:span><text:span text:style-name="CodeCharacter"><text:span text:style-name="T29">def</text:span></text:span><text:span text:style-name="CodeCharacter"><text:span text:style-name="T23"> extraer_</text:span></text:span><text:span text:style-name="CodeCharacter"><text:span text:style-name="T32">p</text:span></text:span><text:span text:style-name="CodeCharacter"><text:span text:style-name="T23">alabra(frase: </text:span></text:span><text:span text:style-name="CodeCharacter"><text:span text:style-name="T29">str</text:span></text:span><text:span text:style-name="CodeCharacter"><text:span text:style-name="T23">)-</text:span></text:span><text:span text:style-name="CodeCharacter"><text:span text:style-name="T29">&gt; str</text:span></text:span></text:p>
      <text:p text:style-name="P9"><text:span text:style-name="T5">Notas</text:span>:</text:p>
      <text:list xml:id="list1498901669" text:style-name="L1">
        <text:list-item>
          <text:p text:style-name="P39"><text:span text:style-name="T29">Los strings en Python </text:span><text:span text:style-name="T23">dispone</text:span><text:span text:style-name="T29">n</text:span><text:span text:style-name="T23"> entre otros del método</text:span><text:span text:style-name="T24">s</text:span><text:span text:style-name="CodeCharacter"><text:span text:style-name="T24"> </text:span></text:span><text:span text:style-name="CodeCharacter"><text:span text:style-name="T30">split</text:span></text:span><text:span text:style-name="CodeCharacter"><text:span text:style-name="T24">()</text:span></text:span><text:span text:style-name="T24"> </text:span><text:span text:style-name="T23">para </text:span><text:span text:style-name="T30">partir un string en varios usando un carácter delimitador:</text:span></text:p>
        </text:list-item>
      </text:list>
      <text:list xml:id="list3867626863" text:style-name="L2">
        <text:list-item>
          <text:p text:style-name="P40"><text:span text:style-name="T23">El método </text:span><text:span text:style-name="CodeCharacter"><text:span text:style-name="T30">s.split</text:span></text:span><text:span text:style-name="CodeCharacter"><text:span text:style-name="T23">(</text:span></text:span><text:span text:style-name="CodeCharacter"><text:span text:style-name="T30">separador</text:span></text:span><text:span text:style-name="CodeCharacter"><text:span text:style-name="T23">)</text:span></text:span><text:span text:style-name="T23"> retorna un</text:span><text:span text:style-name="T30">a lista de strings</text:span><text:span text:style-name="T25"> que contiene </text:span><text:span text:style-name="T30">las palabras de </text:span><text:span text:style-name="CodeCharacter"><text:span text:style-name="T30">s</text:span></text:span><text:span text:style-name="T30">, </text:span><text:span text:style-name="T31">usando para separarlas</text:span><text:span text:style-name="T30"> el carácter </text:span><text:span text:style-name="CodeCharacter"><text:span text:style-name="T30">separador</text:span></text:span><text:span text:style-name="T30"> que se indica.</text:span></text:p>
          <text:p text:style-name="P41"/>
        </text:list-item>
      </text:list>
      <text:p text:style-name="P27">Se recomienda buscar en Internet ejemplos del uso de estos métodos.</text:p>
      <text:p text:style-name="P27"/>
      <text:p text:style-name="P7">Respuesta</text:p>
      <text:p text:style-name="P10"/>
      <text:p text:style-name="P11">&lt;poner aquí el código de l<text:span text:style-name="T1">a</text:span> <text:span text:style-name="T1">función</text:span>&gt;</text:p>
      <text:p text:style-name="P11"/>
      <text:h text:style-name="P44" text:outline-level="2">Instrucción <text:span text:style-name="T34">condicional múltiple</text:span> </text:h>
      <text:p text:style-name="P23">Descripción</text:p>
      <text:p text:style-name="P25">Se desea escribir <text:span text:style-name="T38">una función </text:span>que calcule el precio de un producto con IVA, dado el precio sin IVA y el tipo de IVA a aplicar. Los tipos a aplicar están definidos por las siguientes constantes enteras definidas en <text:span text:style-name="T38">el mismo módulo que la función</text:span>:</text:p>
      <text:p text:style-name="P38"/>
      <text:p text:style-name="P35">SUPERREDUCIDO:<text:span text:style-name="T38">int </text:span>= 1</text:p>
      <text:p text:style-name="P36">REDUCIDO:<text:span text:style-name="T38">int </text:span>= 2</text:p>
      <text:p text:style-name="P36">GENERAL:<text:span text:style-name="T38">int </text:span>= 3</text:p>
      <text:p text:style-name="P35"/>
      <text:p text:style-name="P25"><text:span text:style-name="T38">La función</text:span> tendrá la siguiente cabecera. Los precios están en euro<text:span text:style-name="T33">s</text:span>.</text:p>
      <text:p text:style-name="P35"><text:soft-page-break/><text:span text:style-name="T40">def </text:span>precio_<text:span text:style-name="T40">c</text:span>on_<text:span text:style-name="T40">iva</text:span>(precio_<text:span text:style-name="T40">s</text:span>in_<text:span text:style-name="T40">iva</text:span>: <text:span text:style-name="T38">float</text:span>, tipo_<text:span text:style-name="T40">iva</text:span>: <text:span text:style-name="T38">int</text:span>)-<text:span text:style-name="T38">&gt; float:</text:span></text:p>
      <text:p text:style-name="P35"/>
      <text:p text:style-name="P25"><text:span text:style-name="T19">El IVA a aplicar para cada tipo corresponde a la siguiente tabla. Si el tipo de IVA no es uno de los que aparecen en la tabla retorna</text:span><text:span text:style-name="T20">r el valor </text:span><text:span text:style-name="CodeCharacter"><text:span text:style-name="T21">math.nan</text:span></text:span><text:span text:style-name="T20"> para indicar el error.</text:span></text:p>
      <text:p text:style-name="P2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4">Tipo</text:p>
          </table:table-cell>
          <table:table-cell table:style-name="Tabla3.A1" office:value-type="string">
            <text:p text:style-name="P34">IVA a aplicar</text:p>
          </table:table-cell>
        </table:table-row>
        <table:table-row table:style-name="Tabla3.2">
          <table:table-cell table:style-name="Tabla3.A4" office:value-type="string">
            <text:p text:style-name="P33">SUPERREDUCIDO</text:p>
          </table:table-cell>
          <table:table-cell table:style-name="Tabla3.B4" office:value-type="string">
            <text:p text:style-name="P33">4%</text:p>
          </table:table-cell>
        </table:table-row>
        <table:table-row table:style-name="Tabla3.2">
          <table:table-cell table:style-name="Tabla3.A4" office:value-type="string">
            <text:p text:style-name="P33">REDUCIDO</text:p>
          </table:table-cell>
          <table:table-cell table:style-name="Tabla3.B4" office:value-type="string">
            <text:p text:style-name="P33">10%</text:p>
          </table:table-cell>
        </table:table-row>
        <table:table-row table:style-name="Tabla3.2">
          <table:table-cell table:style-name="Tabla3.A4" office:value-type="string">
            <text:p text:style-name="P33">GENERAL</text:p>
          </table:table-cell>
          <table:table-cell table:style-name="Tabla3.B4" office:value-type="string">
            <text:p text:style-name="P33">21%</text:p>
          </table:table-cell>
        </table:table-row>
      </table:table>
      <text:p text:style-name="P37"/>
      <text:p text:style-name="P25">Mostrar también un ejemplo de cómo se invoca a est<text:span text:style-name="T38">a función</text:span>, guardando el resultado en una variable.</text:p>
      <text:p text:style-name="P26">Se valorará la eficiencia y el tamaño compacto del código.</text:p>
      <text:p text:style-name="P22">Respuesta que se pide</text:p>
      <text:p text:style-name="P25">&lt;<text:span text:style-name="T5">Poner aquí el código </text:span><text:span text:style-name="T12">de la función</text:span><text:span text:style-name="T5">, </text:span><text:span text:style-name="T7">sin olvidar su comentario de documentación</text:span>&gt;</text:p>
      <text:p text:style-name="P21">&lt;<text:span text:style-name="T5">Poner aquí un ejemplo de cómo se invoca a est</text:span><text:span text:style-name="T12">a función</text:span>&gt;</text:p>
      <text:h text:style-name="Heading_20_2" text:outline-level="2">Bucle con condición de permanencia al principio</text:h>
      <text:p text:style-name="P23">Descripción</text:p>
      <text:p text:style-name="P25">La sucesión de Fibonacci es la siguiente sucesión infinita de números naturales:</text:p>
      <text:p text:style-name="P25"><text:s text:c="4"/><text:span text:style-name="T37">0, </text:span>1,1,2,3,5,8,13,21,34,55,89,144,233,377, ...</text:p>
      <text:p text:style-name="P25">La sucesión comienza con los números <text:span text:style-name="T37">0</text:span> y 1 y a partir de estos cada término es la suma de los dos anteriores. Tiene numerosas aplicaciones en ciencias de la computación, matemáticas y teoría de juegos (fuente: <text:span text:style-name="CodeCharacter">http://es.wikipedia.org/wiki/Sucesi</text:span><text:span text:style-name="CodeCharacter"><text:span text:style-name="T35">ó</text:span></text:span><text:span text:style-name="CodeCharacter">n_de_Fibonacci</text:span>)</text:p>
      <text:p text:style-name="P25">El siguiente pseudocódigo describe un<text:span text:style-name="T36">a función</text:span> para obtener <text:span text:style-name="T34">una lista con los términos</text:span> de la sucesión <text:span text:style-name="T34">menores que </text:span><text:span text:style-name="CodeCharacter"><text:span text:style-name="T34">max_value:</text:span></text:span></text:p>
      <text:p text:style-name="P35"><text:span text:style-name="T34">función </text:span>fibonacci (<text:span text:style-name="T34">max_value: entero</text:span>) retorna <text:span text:style-name="T34">lista[</text:span>entero<text:span text:style-name="T34">]</text:span></text:p>
      <text:p text:style-name="P35"><text:s text:c="6"/>i: <text:span text:style-name="T36">entero</text:span> = <text:span text:style-name="T37">0</text:span></text:p>
      <text:p text:style-name="P35"><text:s text:c="6"/>j: <text:span text:style-name="T36">entero</text:span> = <text:span text:style-name="T36">1</text:span></text:p>
      <text:p text:style-name="P35"><text:s text:c="6"/><text:span text:style-name="T36">lista: lista[entero] = lista vacía</text:span></text:p>
      <text:p text:style-name="P35"><text:s text:c="6"/><text:span text:style-name="T36">mientras i &lt; max_value</text:span> <text:s text:c="2"/></text:p>
      <text:p text:style-name="P35"><text:s text:c="11"/><text:span text:style-name="T36">añade i a lista</text:span></text:p>
      <text:p text:style-name="P35"><text:s text:c="11"/><text:span text:style-name="T39">i, j </text:span>= <text:span text:style-name="T39">j, </text:span>i + j</text:p>
      <text:p text:style-name="P35"><text:s text:c="6"/>fin <text:span text:style-name="T36">mientras</text:span></text:p>
      <text:p text:style-name="P35"><text:s text:c="6"/>retorna <text:span text:style-name="T36">lista</text:span></text:p>
      <text:p text:style-name="P35"><text:s/>fin <text:span text:style-name="T34">función</text:span></text:p>
      <text:p text:style-name="P35"/>
      <text:p text:style-name="P13">Se pide convertir este pseudocódigo a un<text:span text:style-name="T34">a función Python.</text:span></text:p>
      <text:p text:style-name="P13"/>
      <text:p text:style-name="P12">Respuesta que se pide</text:p>
      <text:p text:style-name="P13"/>
      <text:p text:style-name="P13"><text:soft-page-break/>&lt;<text:span text:style-name="T5">Poner aquí el código de </text:span><text:span text:style-name="T9">la función</text:span><text:span text:style-name="T5">, </text:span><text:span text:style-name="T7">sin olvidar su comentario de documentación</text:span>&gt;</text:p>
      <text:p text:style-name="P13"/>
      <text:p text:style-name="P13">&lt;<text:span text:style-name="T5">Poner aquí la sucesión de Fibonacci </text:span><text:span text:style-name="T8">calculad</text:span><text:span text:style-name="T10">a</text:span><text:span text:style-name="T8"> con </text:span><text:span text:style-name="T10">la función</text:span><text:span text:style-name="T8"> </text:span><text:span text:style-name="T9">para m</text:span><text:span text:style-name="T13">ax_value</text:span><text:span text:style-name="T9">=</text:span><text:span text:style-name="T11">3</text:span><text:span text:style-name="T9">000</text:span>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DejaVu Sans3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Arabic Transparent" svg:font-family="'Arabic Transparent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RunIn" style:family="paragraph" style:next-style-name="Body">
      <style:paragraph-properties fo:margin-left="0cm" fo:margin-right="0cm" fo:margin-top="0.212cm" fo:margin-bottom="0cm" loext:contextual-spacing="false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text-line-through-type="none" style:font-name="Times New Roman1" fo:font-family="'Times New Roman'" style:font-family-generic="roman" fo:font-size="12pt" fo:letter-spacing="normal" fo:font-style="normal" style:text-underline-style="none" fo:font-weight="bold" style:font-name-asian="Times New Roman1" style:font-family-asian="'Times New Roman'" style:font-family-generic-asian="roman" style:font-size-asian="12pt" style:font-style-asian="normal" style:font-weight-asian="bold" style:font-name-complex="Times New Roman1" style:font-family-complex="'Times New Roman'" style:font-family-generic-complex="roman" style:font-size-complex="12pt" style:font-style-complex="normal" style:font-weight-complex="bold" style:text-emphasize="none" style:text-scale="100%"/>
    </style:style>
    <style:style style:name="Body" style:family="paragraph" style:next-style-name="HeadingRunIn">
      <style:paragraph-properties fo:margin-left="0cm" fo:margin-right="0cm" fo:margin-top="0cm" fo:margin-bottom="0cm" loext:contextual-spacing="false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text-line-through-type="none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Bullet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CellBody" style:family="paragraph" style:default-outline-level="">
      <style:paragraph-properties fo:margin-left="0cm" fo:margin-right="0cm" fo:margin-top="0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CellHeading" style:family="paragraph" style:default-outline-level="">
      <style:paragraph-properties fo:margin-left="0cm" fo:margin-right="0cm" fo:margin-top="0cm" fo:margin-bottom="0cm" loext:contextual-spacing="false" style:line-height-at-least="0.494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false" fo:hyphenation-remain-char-count="2" fo:hyphenation-push-char-count="2"/>
    </style:style>
    <style:style style:name="Footnote_20__28_user_29_" style:display-name="Footnote (user)" style:family="paragraph" style:default-outline-level="">
      <style:paragraph-properties fo:margin-left="1.058cm" fo:margin-right="0.635cm" fo:margin-top="0cm" fo:margin-bottom="0cm" loext:contextual-spacing="false" style:line-height-at-least="0.423cm" fo:text-align="start" style:justify-single-word="false" fo:orphans="2" fo:widows="2" fo:hyphenation-ladder-count="no-limit" fo:text-indent="-0.423cm" style:auto-text-indent="false" style:vertical-align="auto" style:writing-mode="lr-tb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Indent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Number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Numbered1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TableFootnote" style:family="paragraph" style:default-outline-level="">
      <style:paragraph-properties fo:margin-left="1.058cm" fo:margin-right="0.635cm" fo:margin-top="0cm" fo:margin-bottom="0cm" loext:contextual-spacing="false" style:line-height-at-least="0.423cm" fo:text-align="start" style:justify-single-word="false" fo:orphans="2" fo:widows="2" fo:hyphenation-ladder-count="no-limit" fo:text-indent="-0.423cm" style:auto-text-indent="false" style:vertical-align="auto" style:writing-mode="lr-tb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0%" fo:hyphenate="true" fo:hyphenation-remain-char-count="2" fo:hyphenation-push-char-count="2"/>
    </style:style>
    <style:style style:name="TableTitle" style:family="paragraph" style:default-outline-level="">
      <style:paragraph-properties fo:margin-left="0cm" fo:margin-right="0cm" fo:margin-top="0cm" fo:margin-bottom="0cm" loext:contextual-spacing="false" style:line-height-at-least="0.494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abic Transparent" style:font-family-complex="'Arabic Transparent'" style:font-family-generic-complex="system" style:font-pitch-complex="variable" style:font-size-complex="12pt" style:text-emphasize="none" style:text-scale="0%" fo:hyphenate="false" fo:hyphenation-remain-char-count="2" fo:hyphenation-push-char-count="2"/>
    </style:style>
    <style:style style:name="Footnote" style:family="paragraph" style:parent-style-name="Standard" style:class="extra"/>
    <style:style style:name="Code" style:family="paragraph" style:parent-style-name="Text_20_body" style:class="text">
      <style:paragraph-properties fo:margin-left="0.7cm" fo:margin-right="0cm" fo:margin-top="0cm" fo:margin-bottom="0cm" loext:contextual-spacing="false" fo:text-indent="0cm" style:auto-text-indent="false"/>
      <style:text-properties style:font-name="DejaVu Sans" fo:font-family="'DejaVu Sans'" style:font-style-name="Book" style:font-family-generic="swiss" style:font-pitch="variable" fo:font-size="10pt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Character" style:family="text">
      <style:text-properties style:font-name="DejaVu Sans2" fo:font-family="'DejaVu Sans'" style:font-family-generic="swiss" style:font-pitch="variable" fo:font-size="10pt" style:font-name-asian="TimesNewRomanPSMT" style:font-family-asian="TimesNewRomanPSMT" style:font-family-generic-asian="roman" style:font-size-asian="10pt" style:font-name-complex="TimesNewRomanPSMT" style:font-family-complex="TimesNewRomanPSMT" style:font-family-generic-complex="roma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EquationVariables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RTF_5f_Num_20_2_20_1" style:display-name="RTF_Num 2 1" style:family="text">
      <style:text-properties fo:color="#000000" style:text-line-through-style="none" style:text-line-through-type="none" style:font-name="Times New Roman1" fo:font-family="'Times New Roman'" style:font-family-generic="roman" fo:font-size="12pt" fo:font-style="normal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•&#9;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prefix="1)&#9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fo:language="es" fo:country="ES"/>
    </style:style>
    <style:style style:name="MP2" style:family="paragraph" style:parent-style-name="Footer">
      <style:paragraph-properties fo:text-align="center" style:justify-single-word="false"/>
      <style:text-properties fo:language="es" fo:country="E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Programación en Python</text:p>
      </style:header>
      <style:footer>
        <text:p text:style-name="MP2"><text:date style:data-style-name="N37" text:date-value="2020-01-21T10:49:18.472999976">21/01/20</text:date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17-03-21T10:20:00</dc:date>
    <dc:language>es-ES</dc:language>
    <meta:editing-cycles>0</meta:editing-cycles>
    <meta:editing-duration>PT0S</meta:editing-duration>
    <meta:print-date>2014-11-05T15:21:58.32</meta:print-date>
    <meta:document-statistic meta:table-count="3" meta:image-count="0" meta:object-count="0" meta:page-count="4" meta:paragraph-count="96" meta:word-count="706" meta:character-count="4285" meta:non-whitespace-character-count="3602"/>
    <meta:user-defined meta:name="Info 1"/>
    <meta:user-defined meta:name="Info 2"/>
    <meta:user-defined meta:name="Info 3"/>
    <meta:user-defined meta:name="Info 4"/>
  </office:meta>
</office:document-meta>
</file>